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end" fo:margin-bottom="0.125in" fo:line-height="0.1666in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text-align="end" fo:margin-bottom="0.125in" fo:line-height="0.1666in"/>
      <style:text-properties style:font-name="標楷體" style:font-name-asian="標楷體" fo:color="#000000" fo:font-size="10pt" style:font-size-asian="10pt" style:font-size-complex="10pt"/>
    </style:style>
    <style:style style:name="P4" style:parent-style-name="內文" style:family="paragraph">
      <style:paragraph-properties fo:margin-left="0.0986in" fo:margin-right="-0.2368in" fo:text-indent="-0.2951in">
        <style:tab-stops/>
      </style:paragraph-properties>
      <style:text-properties style:font-name="標楷體" style:font-name-asian="標楷體" style:font-size-complex="12pt"/>
    </style:style>
    <style:style style:name="P5" style:parent-style-name="內文" style:family="paragraph">
      <style:paragraph-properties fo:margin-left="0.0986in" fo:margin-right="-0.2368in" fo:text-indent="-0.2951in">
        <style:tab-stops/>
      </style:paragraph-properties>
      <style:text-properties style:font-name="標楷體" style:font-name-asian="標楷體" style:font-size-complex="12pt"/>
    </style:style>
    <style:style style:name="P6" style:parent-style-name="內文" style:family="paragraph">
      <style:paragraph-properties fo:text-indent="0.0986in"/>
      <style:text-properties style:font-name="標楷體" style:font-name-asian="標楷體" style:font-size-complex="12pt"/>
    </style:style>
    <style:style style:name="P7" style:parent-style-name="內文" style:family="paragraph">
      <style:paragraph-properties fo:text-indent="0.0986in"/>
      <style:text-properties style:font-name="標楷體" style:font-name-asian="標楷體" style:font-size-complex="12pt"/>
    </style:style>
    <style:style style:name="P8" style:parent-style-name="內文" style:family="paragraph">
      <style:paragraph-properties fo:margin-left="0.5902in" fo:text-indent="-0.4916in">
        <style:tab-stops/>
      </style:paragraph-properties>
      <style:text-properties style:font-name="標楷體" style:font-name-asian="標楷體" style:font-size-complex="12pt"/>
    </style:style>
    <style:style style:name="P9" style:parent-style-name="內文" style:family="paragraph">
      <style:paragraph-properties fo:margin-left="0.5902in" fo:text-indent="-0.4916in">
        <style:tab-stops/>
      </style:paragraph-properties>
      <style:text-properties style:font-name="標楷體" style:font-name-asian="標楷體" style:font-size-complex="12pt"/>
    </style:style>
    <style:style style:name="P10" style:parent-style-name="內文" style:family="paragraph">
      <style:paragraph-properties fo:margin-left="0.5902in" fo:text-indent="-0.4916in">
        <style:tab-stops/>
      </style:paragraph-properties>
      <style:text-properties style:font-name="標楷體" style:font-name-asian="標楷體" style:font-size-complex="12pt"/>
    </style:style>
    <style:style style:name="P11" style:parent-style-name="內文" style:family="paragraph">
      <style:paragraph-properties fo:margin-left="0.5902in" fo:text-indent="-0.4916in">
        <style:tab-stops/>
      </style:paragraph-properties>
      <style:text-properties style:font-name="標楷體" style:font-name-asian="標楷體" style:font-size-complex="12pt"/>
    </style:style>
    <style:style style:name="P12" style:parent-style-name="內文" style:family="paragraph">
      <style:paragraph-properties fo:margin-left="0.5902in" fo:text-indent="-0.4916in">
        <style:tab-stops/>
      </style:paragraph-properties>
      <style:text-properties style:font-name="標楷體" style:font-name-asian="標楷體" style:font-size-complex="12pt"/>
    </style:style>
    <style:style style:name="P13" style:parent-style-name="內文" style:family="paragraph">
      <style:paragraph-properties fo:margin-left="0.5902in" fo:text-indent="-0.4916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justify" fo:margin-left="0.0986in" fo:margin-right="-0.2368in" fo:text-indent="-0.2951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margin-left="0.0986in" fo:margin-right="-0.3347in" fo:text-indent="0.0013in">
        <style:tab-stops/>
      </style:paragraph-properties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margin-left="0.0986in" fo:margin-right="-0.3347in" fo:text-indent="0.001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1" style:parent-style-name="內文" style:family="paragraph">
      <style:paragraph-properties fo:text-align="justify" fo:margin-left="0.0986in" fo:margin-right="-0.2368in" fo:text-indent="-0.2951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 fo:language="zh" fo:country="TW"/>
    </style:style>
    <style:style style:name="T44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 fo:language="zh" fo:country="TW"/>
    </style:style>
    <style:style style:name="T45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 fo:language="zh" fo:country="TW"/>
    </style:style>
    <style:style style:name="T46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 fo:language="zh" fo:country="TW"/>
    </style:style>
    <style:style style:name="P47" style:parent-style-name="內文" style:family="paragraph">
      <style:paragraph-properties fo:margin-left="0.0986in" fo:margin-right="-0.3347in" fo:text-indent="0.001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Open Sans" style:font-name-asian="標楷體" style:font-name-complex="Open Sans" fo:color="#FF0000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 fo:language="zh" fo:country="TW"/>
    </style:style>
    <style:style style:name="T52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justify" fo:margin-left="0.0986in" fo:margin-right="-0.3347in" fo:text-indent="0.001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Open Sans" style:font-name-asian="標楷體" style:font-name-complex="Open Sans" fo:color="#FF0000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3" style:parent-style-name="內文" style:family="paragraph">
      <style:paragraph-properties fo:text-align="justify" fo:margin-left="0.0986in" fo:margin-right="-0.3347in" fo:text-indent="0.001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64" style:parent-style-name="內文" style:family="paragraph">
      <style:paragraph-properties fo:text-align="justify" fo:margin-left="0.0986in" fo:margin-right="-0.3347in" fo:text-indent="0.001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8" style:parent-style-name="內文" style:family="paragraph">
      <style:paragraph-properties fo:text-align="justify" fo:margin-left="0.0986in" fo:margin-right="-0.2368in" fo:text-indent="-0.2951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1" style:parent-style-name="內文" style:family="paragraph">
      <style:paragraph-properties fo:margin-left="0.0986in" fo:margin-right="-0.3347in" fo:text-indent="0.001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5" style:parent-style-name="內文" style:family="paragraph">
      <style:paragraph-properties fo:text-align="justify" fo:margin-left="0.0986in" fo:margin-right="-0.2368in" fo:text-indent="-0.2951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8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0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2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4" style:parent-style-name="內文" style:family="paragraph">
      <style:paragraph-properties fo:margin-left="0.0986in" fo:margin-right="-0.3347in" fo:text-indent="0.001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6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8" style:parent-style-name="內文" style:family="paragraph">
      <style:paragraph-properties fo:text-align="justify" fo:margin-left="0.0986in" fo:margin-right="-0.2368in" fo:text-indent="-0.2951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justify" fo:margin-left="0.5104in" fo:text-indent="-0.2951in">
        <style:tab-stops/>
      </style:paragraph-properties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justify" fo:margin-left="0.5104in" fo:text-indent="-0.2951in">
        <style:tab-stops/>
      </style:paragraph-properties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margin-left="0.0986in" fo:margin-right="-0.3347in" fo:text-indent="0.0013in">
        <style:tab-stops/>
      </style:paragraph-properties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margin-left="0.0986in" fo:margin-right="-0.3347in" fo:text-indent="0.0013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6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8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00" style:parent-style-name="內文" style:family="paragraph">
      <style:paragraph-properties fo:text-align="justify" fo:margin-left="0.0986in" fo:margin-right="-0.2368in" fo:text-indent="-0.295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text-align="justify" fo:margin-left="0.0986in" fo:margin-right="-0.2368in" fo:text-indent="-0.295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7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09" style:parent-style-name="內文" style:family="paragraph">
      <style:paragraph-properties fo:margin-left="0.0986in" fo:margin-right="-0.3347in" fo:text-indent="0.001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1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3" style:parent-style-name="內文" style:family="paragraph">
      <style:paragraph-properties fo:margin-left="0.0986in" fo:margin-right="-0.3347in" fo:text-indent="0.001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新細明體" style:font-name-asian="新細明體" fo:color="#FF0000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新細明體" style:font-name-asian="新細明體" fo:color="#FF0000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新細明體" style:font-name-asian="新細明體" fo:color="#FF0000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新細明體" style:font-name-asian="新細明體" fo:color="#FF0000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新細明體" style:font-name-asian="新細明體" fo:color="#FF0000" style:font-size-complex="12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margin-left="0.0986in" fo:margin-right="-0.2368in" fo:text-indent="-0.2951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29" style:parent-style-name="內文" style:family="paragraph">
      <style:paragraph-properties fo:margin-left="0.0986in" fo:margin-right="-0.2368in" fo:text-indent="-0.2951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清華大學在學肄業學生違反學術倫理案件處理要點</text:p>
      <text:p text:style-name="P2">103 年 10 月 16 日 103 學年度第 1 次教務會議通過</text:p>
      <text:p text:style-name="P3">111年12月22日111學年度第2次教務會議修正第2~10點</text:p>
      <text:p text:style-name="P4">一、國立清華大學（以下簡稱本校）為建立學生學術倫理意識與規範，並處理在學肄業學生違反學術倫理之依據，特訂定本要點。</text:p>
      <text:p text:style-name="P5">二、本要點所稱違反學術倫理行為，指本校學生有下列情形之一：</text:p>
      <text:p text:style-name="P6">（一）造假：指虛構不存在之申請資料、研究資料或研究成果。</text:p>
      <text:p text:style-name="P7">（二）變造：指不實變更申請資料、研究資料或研究成果。</text:p>
      <text:p text:style-name="P8">（三）抄襲：指援用他人之著作或申請資料、研究資料或研究成果未註明出處。註明出處不當情節重大者，以抄襲論。</text:p>
      <text:p text:style-name="P9">（四）申請研究計畫或發表論文時隱匿其部分內容為已發表之成果或著作。</text:p>
      <text:p text:style-name="P10">（五）未經註明而重複發表，致研究成果重複計算，影響審查之評斷。</text:p>
      <text:p text:style-name="P11">（六）研究計畫或論文大幅引用自己已發表之著作，未適當引註，嚴重誤導審查之評斷。</text:p>
      <text:p text:style-name="P12">（七）侵犯他人智慧財產權。</text:p>
      <text:p text:style-name="P13"><text:span text:style-name="T14">（八）其他違反學術倫理行為，經本校學術倫理審查委員會</text:span><text:span text:style-name="T15">(</text:span><text:span text:style-name="T16">以下簡稱審查委員會</text:span><text:span text:style-name="T17">)</text:span><text:span text:style-name="T18">認定者。</text:span></text:p>
      <text:p text:style-name="P19"><text:span text:style-name="T20">三、</text:span><text:span text:style-name="T21">本校</text:span><text:span text:style-name="T22">研究發展處</text:span><text:span text:style-name="T23">研究倫理辦公室</text:span><text:span text:style-name="T24">為</text:span><text:span text:style-name="T25">在學肄業學生違反學術倫理</text:span><text:span text:style-name="T26">通報</text:span><text:span text:style-name="T27">案之受理單位。</text:span><text:span text:style-name="T28">校內相關單位接獲通報後，應透過學術誠信暨研究倫理聯合辦公室之學術專員(以下簡稱</text:span><text:span text:style-name="T29">研倫</text:span><text:span text:style-name="T30">辦公室</text:span><text:span text:style-name="T31">)進行登錄，由</text:span><text:span text:style-name="T32">研倫</text:span><text:span text:style-name="T33">辦公室</text:span><text:span text:style-name="T34">辦理後續簽核處理程序。</text:span></text:p>
      <text:p text:style-name="P35">違反學術倫理事件之通報，通報人應具真實姓名及聯絡方式，並具體指陳對象、內容及檢附證據資料，經查證確為其所通報者，即進入處理程序；通報人提供之身分資料有不實情事者，以未具名通報論，得不予受理。</text:p>
      <text:p text:style-name="P36"><text:span text:style-name="T37">通報</text:span><text:span text:style-name="T38">案於調查結果作成具體決議前，應以保密方式為之，對於</text:span><text:span text:style-name="T39">通報</text:span><text:span text:style-name="T40">人身分應予嚴格保密。</text:span></text:p>
      <text:p text:style-name="P41"><text:span text:style-name="T42">四、</text:span><text:span text:style-name="T43">涉及學生之案件處理程序分為初步查證及實質審查兩個階段。</text:span><text:span text:style-name="T44">初步查證由被通報違反學術倫理事件行為人的系</text:span><text:span text:style-name="T45">（所、專班、學位學程）</text:span><text:span text:style-name="T46">負責，實質審查由行為人所在的院級單位負責。</text:span></text:p>
      <text:p text:style-name="P47"><text:span text:style-name="T48">初步查證</text:span><text:span text:style-name="T49">：</text:span><text:span text:style-name="T50">由被通報違反學術倫理事件行為人的系級</text:span><text:span text:style-name="T51">（所、專班、學位學程）</text:span><text:span text:style-name="T52">教評會召集人與二名該單位教評會委員共同審閱相關證據資料，做成是否成案之決議，並將決議之書面內容與相關證據資料送院級單位。</text:span></text:p>
      <text:p text:style-name="P53"><text:span text:style-name="T54">實質審查</text:span><text:span text:style-name="T55">：</text:span><text:span text:style-name="T56">審查委員會設置委員五至七人，</text:span><text:span text:style-name="T57">由被通報人</text:span><text:span text:style-name="T58">所屬學院院長為當然委員，另由院長邀請被</text:span><text:span text:style-name="T59">通報</text:span><text:span text:style-name="T60">人所屬學系（所、專班、學位學程）主任（所長）、相關學系（所、專班、學位學程）專任教師或其他校內外專業領域之學者專家共同組成，其中委員至少一位具法律背景，且校外委員不得低於全體委員人數的四分之一。審查委員由被</text:span><text:span text:style-name="T61">通報</text:span><text:span text:style-name="T62">人所屬學院簽請校長遴聘。</text:span></text:p>
      <text:p text:style-name="P63">審查委員會由院長擔任召集人，若院長須迴避時，召集人由教務長擔任；若院長及<text:soft-page-break/>教務長均須迴避時，則由校長指定副校長一人擔任。開會前，審查委員會委員身分應予保密。</text:p>
      <text:p text:style-name="P64"><text:span text:style-name="T65">被</text:span><text:span text:style-name="T66">通報</text:span><text:span text:style-name="T67">人之指導教授、配偶、三親等內血親或姻親、學術合作關係或其他利害關係人不得擔任審查委員會委員。</text:span></text:p>
      <text:p text:style-name="P68"><text:span text:style-name="T69">五、</text:span><text:span text:style-name="T70">審查委員會開會時委員應親自出席，且應有三分之二以上委員出席，出席委員二分之一以上同意，方得作成決議。</text:span></text:p>
      <text:p text:style-name="P71"><text:span text:style-name="T72">審查委員會開會時，得邀請相關專家、校內相關業務單位代表或被</text:span><text:span text:style-name="T73">通報</text:span><text:span text:style-name="T74">人之指導教授、口試委員列席說明。</text:span></text:p>
      <text:p text:style-name="P75"><text:span text:style-name="T76">六、</text:span><text:span text:style-name="T77">審查委員會對於受理之案件應以書面通知被</text:span><text:span text:style-name="T78">通報</text:span><text:span text:style-name="T79">人於規定期限內針對</text:span><text:span text:style-name="T80">通報</text:span><text:span text:style-name="T81">內容，提出或親自到場陳述意見。被</text:span><text:span text:style-name="T82">通報</text:span><text:span text:style-name="T83">人逾期未提出或未親自到場陳述意見者，視為放棄陳述意見。</text:span></text:p>
      <text:p text:style-name="P84"><text:span text:style-name="T85">對於</text:span><text:span text:style-name="T86">通報</text:span><text:span text:style-name="T87">內容及陳述意見，審查委員會得送請專業領域學者或專家二人以上審查，如涉及學位資格認定，得加送原口試委員或原審查委員再審。相關人員身分應予保密。</text:span></text:p>
      <text:p text:style-name="P88"><text:span text:style-name="T89">七、</text:span><text:span text:style-name="T90">各階段處理期限如下：</text:span></text:p>
      <text:p text:style-name="P91">(一)初步查證：應於收件之次日起一個月內完成。</text:p>
      <text:p text:style-name="P92">(二)實質審查：應於收件之次日起兩個月內完成審定。</text:p>
      <text:p text:style-name="P93">各階段處理期限，必要時，得於獲得校內簽准後予以延長。</text:p>
      <text:p text:style-name="P94"><text:span text:style-name="T95">審查委員會於審定完竣後，應做成具體決議，並製作審定會議紀錄一式二份，送</text:span><text:span text:style-name="T96">研倫辦公室</text:span><text:span text:style-name="T97">及被</text:span><text:span text:style-name="T98">通報</text:span><text:span text:style-name="T99">人所屬之學系（所、專班、學位學程）分別存查。</text:span></text:p>
      <text:p text:style-name="P100"><text:span text:style-name="T101">八、</text:span><text:span text:style-name="T102">被通報案件經處理程序有確定結論後，研倫辦公室應將處理結論以書面通知通報人、被通報人及其所屬學校單位或機關（構）。</text:span></text:p>
      <text:p text:style-name="P103"><text:span text:style-name="T104">九、</text:span><text:span text:style-name="T105">通報</text:span><text:span text:style-name="T106">案確立違反學術倫理情事，被</text:span><text:span text:style-name="T107">通報</text:span><text:span text:style-name="T108">人所屬學系（所、專班、學位學程）按情節輕重，應依本校「學生獎懲辦法」提送學務處對當事人給予處分。</text:span></text:p>
      <text:p text:style-name="P109"><text:span text:style-name="T110">若被</text:span><text:span text:style-name="T111">通報</text:span><text:span text:style-name="T112">人論文著作原已認定為系所修業規定之一者，則應撤銷該論文著作之採認。其有違反其他法令者，並應依相關法令處理。</text:span></text:p>
      <text:p text:style-name="P113"><text:span text:style-name="T114">學生違反學術倫理案件確立後</text:span><text:span text:style-name="T115">，</text:span><text:span text:style-name="T116">其指導教授是否課責問題</text:span><text:span text:style-name="T117">，</text:span><text:span text:style-name="T118">送指導教授所屬系(所</text:span><text:span text:style-name="T119">、</text:span><text:span text:style-name="T120">專班</text:span><text:span text:style-name="T121">、</text:span><text:span text:style-name="T122">學位學程)教師評審委員會處理</text:span><text:span text:style-name="T123">。</text:span></text:p>
      <text:p text:style-name="P124"><text:span text:style-name="T125">十、</text:span><text:span text:style-name="T126">本要點如有未盡事宜，依教育部及本校</text:span><text:span text:style-name="T127">違反學術倫理案件處理辦法</text:span><text:span text:style-name="T128">辦理。</text:span></text:p>
      <text:p text:style-name="P129"><text:span text:style-name="T130">十一、本要點經教務會議通過後實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Registra</dc:creator>
    <meta:creation-date>2023-01-04T04:17:00Z</meta:creation-date>
    <dc:date>2023-01-04T04:17:00Z</dc:date>
    <meta:template xlink:href="Normal.dotm" xlink:type="simple"/>
    <meta:editing-cycles>2</meta:editing-cycles>
    <meta:editing-duration>PT0S</meta:editing-duration>
    <meta:document-statistic meta:page-count="2" meta:paragraph-count="36" meta:word-count="1809" meta:character-count="1833" meta:row-count="67" meta:non-whitespace-character-count="1824"/>
  </office:meta>
</office:document-meta>
</file>