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left="2.252in" fo:text-indent="-2.25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4" style:parent-style-name="內文" style:family="paragraph">
      <style:paragraph-properties fo:margin-left="2.252in" fo:text-indent="-2.25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5" style:parent-style-name="內文" style:family="paragraph">
      <style:paragraph-properties fo:margin-left="2.252in" fo:text-indent="-2.25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6" style:parent-style-name="內文" style:family="paragraph">
      <style:paragraph-properties fo:margin-left="2.252in" fo:text-indent="-2.25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31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32" style:parent-style-name="預設段落字型" style:family="text">
      <style:text-properties style:font-name="Open Sans" style:font-name-asian="標楷體" fo:color="#FF0000" fo:font-size="13.5pt" style:font-size-asian="13.5pt" style:font-size-complex="13.5pt" fo:background-color="#FFFFFF"/>
    </style:style>
    <style:style style:name="T33" style:parent-style-name="預設段落字型" style:family="text">
      <style:text-properties style:font-name="Open Sans" style:font-name-asian="標楷體" fo:color="#FF0000" fo:font-size="13.5pt" style:font-size-asian="13.5pt" style:font-size-complex="13.5pt" fo:background-color="#FFFFFF"/>
    </style:style>
    <style:style style:name="T34" style:parent-style-name="預設段落字型" style:family="text">
      <style:text-properties style:font-name="細明體" style:font-name-asian="細明體" fo:color="#FF0000" fo:font-size="13.5pt" style:font-size-asian="13.5pt" style:font-size-complex="13.5pt" fo:background-color="#FFFFFF"/>
    </style:style>
    <style:style style:name="T35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ableColumn38" style:family="table-column">
      <style:table-column-properties style:column-width="1.8805in"/>
    </style:style>
    <style:style style:name="TableColumn39" style:family="table-column">
      <style:table-column-properties style:column-width="1.5048in"/>
    </style:style>
    <style:style style:name="TableColumn40" style:family="table-column">
      <style:table-column-properties style:column-width="0.5375in"/>
    </style:style>
    <style:style style:name="TableColumn41" style:family="table-column">
      <style:table-column-properties style:column-width="0.5368in"/>
    </style:style>
    <style:style style:name="TableColumn42" style:family="table-column">
      <style:table-column-properties style:column-width="1.3972in"/>
    </style:style>
    <style:style style:name="TableColumn43" style:family="table-column">
      <style:table-column-properties style:column-width="1.3972in"/>
    </style:style>
    <style:style style:name="Table37" style:family="table">
      <style:table-properties style:width="7.2541in" fo:margin-left="0in" table:align="center"/>
    </style:style>
    <style:style style:name="TableRow44" style:family="table-row">
      <style:table-row-properties style:min-row-height="0.775in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P57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Row58" style:family="table-row">
      <style:table-row-properties style:min-row-height="0.6027in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6118in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6118in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6118in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5069in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5958in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6041in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widows="2" fo:orphans="2" fo:margin-left="0.6881in" fo:margin-right="0.618in" fo:text-indent="-0.6881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Open Sans"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widows="2" fo:orphans="2" fo:margin-left="0.6881in" fo:margin-right="0.618in" fo:text-indent="-0.1965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="Open Sans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新細明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="Open Sans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新細明體" fo:color="#000000"/>
    </style:style>
    <style:style style:name="T23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修習碩、博士班科目學分證明</text:p>
      <text:p text:style-name="P2"><text:span text:style-name="T3">（供外校</text:span><text:span text:style-name="T4">肄業</text:span><text:span text:style-name="T5">學生入學清華大學研究所辦理新生學分抵免用）</text:span></text:p>
      <text:p text:style-name="P6"><text:span text:style-name="T7">茲證明</text:span><text:span text:style-name="T8">學</text:span><text:span text:style-name="T9">生</text:span><text:span text:style-name="T10">_______________</text:span><text:span text:style-name="T11">，</text:span><text:span text:style-name="T12">就讀</text:span><text:span text:style-name="T13">本校</text:span><text:span text:style-name="T14">_______________系(所)期間修讀下列</text:span><text:span text:style-name="T15">表內</text:span><text:span text:style-name="T16">研究所課程</text:span><text:span text:style-name="T17">共</text:span><text:span text:style-name="T18">____</text:span><text:span text:style-name="T19">科</text:span><text:span text:style-name="T20">____</text:span><text:span text:style-name="T21">學分</text:span><text:span text:style-name="T22">。</text:span></text:p>
      <text:p text:style-name="P23"/>
      <text:p text:style-name="P24"/>
      <text:p text:style-name="P25"/>
      <text:p text:style-name="P26">證明單位：______________________日期：______年___月___日</text:p>
      <text:p text:style-name="內文"><text:span text:style-name="T27">(原就讀學校教務處</text:span><text:span text:style-name="T28">或成績權責單位蓋</text:span><text:span text:style-name="T29">章</text:span><text:span text:style-name="T30">，</text:span><text:span text:style-name="T31">下表明細填妥後，若有空白欄位，請權責單位劃掉或填</text:span><text:span text:style-name="T32">「</text:span><text:span text:style-name="T33">以下空白</text:span><text:span text:style-name="T34">」</text:span><text:span text:style-name="T35">，若有塗改請核章。</text:span><text:span text:style-name="T36">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修習科目名稱</text:p>
          </table:table-cell>
          <table:table-cell table:style-name="TableCell47">
            <text:p text:style-name="P48">原就讀學校科號</text:p>
          </table:table-cell>
          <table:table-cell table:style-name="TableCell49">
            <text:p text:style-name="P50">學分</text:p>
          </table:table-cell>
          <table:table-cell table:style-name="TableCell51">
            <text:p text:style-name="P52">成績</text:p>
          </table:table-cell>
          <table:table-cell table:style-name="TableCell53">
            <text:p text:style-name="P54">課程類別</text:p>
          </table:table-cell>
          <table:table-cell table:style-name="TableCell55">
            <text:p text:style-name="P56">是否為遠距</text:p>
            <text:p text:style-name="P57">教學課程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碩士班課程</text:span></text:p>
            <text:p text:style-name="P71"><text:span text:style-name="T72">□博士班課程</text:span></text:p>
          </table:table-cell>
          <table:table-cell table:style-name="TableCell73">
            <text:p text:style-name="P74"><text:span text:style-name="T75">□</text:span><text:span text:style-name="T76">遠距課程</text:span></text:p>
            <text:p text:style-name="內文"><text:span text:style-name="T77">□</text:span><text:span text:style-name="T78">非遠距課程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碩士班課程</text:p>
            <text:p text:style-name="P90">□博士班課程</text:p>
          </table:table-cell>
          <table:table-cell table:style-name="TableCell91">
            <text:p text:style-name="P92"><text:span text:style-name="T93">□</text:span><text:span text:style-name="T94">遠距課程</text:span></text:p>
            <text:p text:style-name="內文"><text:span text:style-name="T95">□</text:span><text:span text:style-name="T96">非遠距課程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碩士班課程</text:span></text:p>
            <text:p text:style-name="P109"><text:span text:style-name="T110">□博士班課程</text:span></text:p>
          </table:table-cell>
          <table:table-cell table:style-name="TableCell111">
            <text:p text:style-name="P112"><text:span text:style-name="T113">□</text:span><text:span text:style-name="T114">遠距課程</text:span></text:p>
            <text:p text:style-name="內文"><text:span text:style-name="T115">□</text:span><text:span text:style-name="T116">非遠距課程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碩士班課程</text:p>
            <text:p text:style-name="P128">□博士班課程</text:p>
          </table:table-cell>
          <table:table-cell table:style-name="TableCell129">
            <text:p text:style-name="P130"><text:span text:style-name="T131">□</text:span><text:span text:style-name="T132">遠距課程</text:span></text:p>
            <text:p text:style-name="內文"><text:span text:style-name="T133">□</text:span><text:span text:style-name="T134">非遠距課程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碩士班課程</text:p>
            <text:p text:style-name="P146">□博士班課程</text:p>
          </table:table-cell>
          <table:table-cell table:style-name="TableCell147">
            <text:p text:style-name="P148"><text:span text:style-name="T149">□</text:span><text:span text:style-name="T150">遠距課程</text:span></text:p>
            <text:p text:style-name="內文"><text:span text:style-name="T151">□</text:span><text:span text:style-name="T152">非遠距課程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碩士班課程</text:p>
            <text:p text:style-name="P164">□博士班課程</text:p>
          </table:table-cell>
          <table:table-cell table:style-name="TableCell165">
            <text:p text:style-name="P166"><text:span text:style-name="T167">□</text:span><text:span text:style-name="T168">遠距課程</text:span></text:p>
            <text:p text:style-name="內文"><text:span text:style-name="T169">□</text:span><text:span text:style-name="T170">非遠距課程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碩士班課程</text:p>
            <text:p text:style-name="P182">□博士班課程</text:p>
          </table:table-cell>
          <table:table-cell table:style-name="TableCell183">
            <text:p text:style-name="P184"><text:span text:style-name="T185">□</text:span><text:span text:style-name="T186">遠距課程</text:span></text:p>
            <text:p text:style-name="內文"><text:span text:style-name="T187">□</text:span><text:span text:style-name="T188">非遠距課程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碩士班課程</text:p>
            <text:p text:style-name="P200">□博士班課程</text:p>
          </table:table-cell>
          <table:table-cell table:style-name="TableCell201">
            <text:p text:style-name="P202"><text:span text:style-name="T203">□</text:span><text:span text:style-name="T204">遠距課程</text:span></text:p>
            <text:p text:style-name="內文"><text:span text:style-name="T205">□</text:span><text:span text:style-name="T206">非遠距課程</text:span></text:p>
          </table:table-cell>
        </table:table-row>
      </table:table>
      <text:p text:style-name="P207"><text:span text:style-name="T208">備註</text:span><text:span text:style-name="T209">：</text:span><text:span text:style-name="T210">1</text:span><text:span text:style-name="T211">.<text:s/></text:span><text:span text:style-name="T212">本表於取得原校教務處簽章證明後，申請人須併同歷年成績單</text:span><text:span text:style-name="T213">(</text:span><text:span text:style-name="T214">抵免科目</text:span><text:span text:style-name="T215">應</text:span><text:span text:style-name="T216">以螢光筆劃記標出</text:span><text:span text:style-name="T217">)</text:span><text:span text:style-name="T218">、修業證明書</text:span><text:span text:style-name="T219">上傳</text:span><text:span text:style-name="T220">至本校電子表單</text:span><text:span text:style-name="T221">eform</text:span><text:span text:style-name="T222">系統。</text:span></text:p>
      <text:p text:style-name="P223"><text:span text:style-name="T224">2</text:span><text:span text:style-name="T225">.<text:s/></text:span><text:span text:style-name="T226">依據國立清華大學學則第八條</text:span><text:span text:style-name="T227">：</text:span><text:span text:style-name="T228">學生</text:span><text:span text:style-name="T229">偽造學歷文件入學者</text:span><text:span text:style-name="T230">，</text:span><text:span text:style-name="T231">應開除學籍</text:span><text:span text:style-name="T232">。</text:span><text:span text:style-name="T233">學生奬懲辦法</text:span><text:span text:style-name="T234">第九條</text:span><text:span text:style-name="T235">：</text:span><text:span text:style-name="T236">偷改成績</text:span><text:span text:style-name="T237">、</text:span><text:span text:style-name="T238">學籍資料情節嚴重者，開除學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大修讀研究所學分證明</dc:title>
    <dc:subject/>
    <meta:initial-creator>清大註冊組</meta:initial-creator>
    <dc:creator>Chou</dc:creator>
    <meta:creation-date>2025-04-01T05:28:00Z</meta:creation-date>
    <dc:date>2025-04-01T05:28:00Z</dc:date>
    <meta:print-date>2024-09-04T02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