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margin-left="2.252in" fo:text-indent="-2.25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" style:parent-style-name="內文" style:family="paragraph">
      <style:paragraph-properties fo:margin-left="2.252in" fo:text-indent="-2.25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9" style:parent-style-name="內文" style:family="paragraph">
      <style:paragraph-properties fo:margin-left="2.252in" fo:text-indent="-2.25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0" style:parent-style-name="內文" style:family="paragraph">
      <style:paragraph-properties fo:margin-left="2.252in" fo:text-indent="-2.25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" style:parent-style-name="內文" style:family="paragraph">
      <style:paragraph-properties fo:margin-left="2.252in" fo:text-indent="-2.25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7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9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20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21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23" style:parent-style-name="預設段落字型" style:family="text">
      <style:text-properties style:font-name="Open Sans" style:font-name-asian="標楷體" fo:color="#FF0000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Open Sans" style:font-name-asian="標楷體" fo:color="#FF0000" fo:font-size="13.5pt" style:font-size-asian="13.5pt" style:font-size-complex="13.5pt" fo:background-color="#FFFFFF"/>
    </style:style>
    <style:style style:name="T25" style:parent-style-name="預設段落字型" style:family="text">
      <style:text-properties style:font-name="細明體" style:font-name-asian="細明體" fo:color="#FF0000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27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28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ableColumn31" style:family="table-column">
      <style:table-column-properties style:column-width="1.8805in"/>
    </style:style>
    <style:style style:name="TableColumn32" style:family="table-column">
      <style:table-column-properties style:column-width="1.5048in"/>
    </style:style>
    <style:style style:name="TableColumn33" style:family="table-column">
      <style:table-column-properties style:column-width="0.5375in"/>
    </style:style>
    <style:style style:name="TableColumn34" style:family="table-column">
      <style:table-column-properties style:column-width="0.5368in"/>
    </style:style>
    <style:style style:name="TableColumn35" style:family="table-column">
      <style:table-column-properties style:column-width="1.3972in"/>
    </style:style>
    <style:style style:name="TableColumn36" style:family="table-column">
      <style:table-column-properties style:column-width="1.3972in"/>
    </style:style>
    <style:style style:name="Table30" style:family="table">
      <style:table-properties style:width="7.2541in" fo:margin-left="0in" table:align="center"/>
    </style:style>
    <style:style style:name="TableRow37" style:family="table-row">
      <style:table-row-properties style:min-row-height="0.775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P50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Row51" style:family="table-row">
      <style:table-row-properties style:min-row-height="0.6027in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6118in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6118in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6118in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5069in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5958in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6041in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widows="2" fo:orphans="2" fo:margin-left="0.6881in" fo:margin-right="0.618in" fo:text-indent="-0.6881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Open Sans"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widows="2" fo:orphans="2" fo:margin-left="0.6881in" fo:margin-right="0.618in" fo:text-indent="-0.1965in">
        <style:tab-stops/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Open Sans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新細明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Open Sans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新細明體" fo:color="#000000"/>
    </style:style>
    <style:style style:name="T22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修習碩、博士班科目學分證明</text:p>
      <text:p text:style-name="P2"><text:span text:style-name="T3">（供外校</text:span><text:span text:style-name="T4">畢業</text:span><text:span text:style-name="T5">學生入學清華大學研究所辦理新生學分抵免用）</text:span></text:p>
      <text:p text:style-name="P6">茲證明畢業生_______________就讀_______________系(所)期間，修讀下列表內研究所課程共____科____學分，未計入該生系(所)畢業學位之最低學分要求。該生應修畢業學分數為____學分，實際已修畢業學分數為____學分。</text:p>
      <text:p text:style-name="P7"/>
      <text:p text:style-name="P8"/>
      <text:p text:style-name="P9"/>
      <text:p text:style-name="P10"/>
      <text:p text:style-name="P11">證明單位：______________________日期：______年___月___日</text:p>
      <text:p text:style-name="內文"><text:span text:style-name="T12">(原就讀學校教務處</text:span><text:span text:style-name="T13">或成績權責單位</text:span><text:span text:style-name="T14">蓋</text:span><text:span text:style-name="T15">章</text:span><text:span text:style-name="T16">，</text:span><text:span text:style-name="T17">下表</text:span><text:span text:style-name="T18">明細填妥後，若有</text:span><text:span text:style-name="T19">空</text:span><text:span text:style-name="T20">白欄位，</text:span><text:span text:style-name="T21">請權責單位劃掉</text:span><text:span text:style-name="T22">或填</text:span><text:span text:style-name="T23">「</text:span><text:span text:style-name="T24">以下空白</text:span><text:span text:style-name="T25">」</text:span><text:span text:style-name="T26">，</text:span><text:span text:style-name="T27">若有</text:span><text:span text:style-name="T28">塗改請核章。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修習科目名稱</text:p>
          </table:table-cell>
          <table:table-cell table:style-name="TableCell40">
            <text:p text:style-name="P41">原就讀學校科號</text:p>
          </table:table-cell>
          <table:table-cell table:style-name="TableCell42">
            <text:p text:style-name="P43">學分</text:p>
          </table:table-cell>
          <table:table-cell table:style-name="TableCell44">
            <text:p text:style-name="P45">成績</text:p>
          </table:table-cell>
          <table:table-cell table:style-name="TableCell46">
            <text:p text:style-name="P47">課程類別</text:p>
          </table:table-cell>
          <table:table-cell table:style-name="TableCell48">
            <text:p text:style-name="P49">是否為遠距</text:p>
            <text:p text:style-name="P50">教學課程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□碩士班課程</text:span></text:p>
            <text:p text:style-name="P64"><text:span text:style-name="T65">□博士班課程</text:span></text:p>
          </table:table-cell>
          <table:table-cell table:style-name="TableCell66">
            <text:p text:style-name="P67"><text:span text:style-name="T68">□</text:span><text:span text:style-name="T69">遠距課程</text:span></text:p>
            <text:p text:style-name="內文"><text:span text:style-name="T70">□</text:span><text:span text:style-name="T71">非遠距課程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碩士班課程</text:p>
            <text:p text:style-name="P83">□博士班課程</text:p>
          </table:table-cell>
          <table:table-cell table:style-name="TableCell84">
            <text:p text:style-name="P85"><text:span text:style-name="T86">□</text:span><text:span text:style-name="T87">遠距課程</text:span></text:p>
            <text:p text:style-name="內文"><text:span text:style-name="T88">□</text:span><text:span text:style-name="T89">非遠距課程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碩士班課程</text:span></text:p>
            <text:p text:style-name="P102"><text:span text:style-name="T103">□博士班課程</text:span></text:p>
          </table:table-cell>
          <table:table-cell table:style-name="TableCell104">
            <text:p text:style-name="P105"><text:span text:style-name="T106">□</text:span><text:span text:style-name="T107">遠距課程</text:span></text:p>
            <text:p text:style-name="內文"><text:span text:style-name="T108">□</text:span><text:span text:style-name="T109">非遠距課程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碩士班課程</text:p>
            <text:p text:style-name="P121">□博士班課程</text:p>
          </table:table-cell>
          <table:table-cell table:style-name="TableCell122">
            <text:p text:style-name="P123"><text:span text:style-name="T124">□</text:span><text:span text:style-name="T125">遠距課程</text:span></text:p>
            <text:p text:style-name="內文"><text:span text:style-name="T126">□</text:span><text:span text:style-name="T127">非遠距課程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碩士班課程</text:p>
            <text:p text:style-name="P139">□博士班課程</text:p>
          </table:table-cell>
          <table:table-cell table:style-name="TableCell140">
            <text:p text:style-name="P141"><text:span text:style-name="T142">□</text:span><text:span text:style-name="T143">遠距課程</text:span></text:p>
            <text:p text:style-name="內文"><text:span text:style-name="T144">□</text:span><text:span text:style-name="T145">非遠距課程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碩士班課程</text:p>
            <text:p text:style-name="P157">□博士班課程</text:p>
          </table:table-cell>
          <table:table-cell table:style-name="TableCell158">
            <text:p text:style-name="P159"><text:span text:style-name="T160">□</text:span><text:span text:style-name="T161">遠距課程</text:span></text:p>
            <text:p text:style-name="內文"><text:span text:style-name="T162">□</text:span><text:span text:style-name="T163">非遠距課程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碩士班課程</text:p>
            <text:p text:style-name="P175">□博士班課程</text:p>
          </table:table-cell>
          <table:table-cell table:style-name="TableCell176">
            <text:p text:style-name="P177"><text:span text:style-name="T178">□</text:span><text:span text:style-name="T179">遠距課程</text:span></text:p>
            <text:p text:style-name="內文"><text:span text:style-name="T180">□</text:span><text:span text:style-name="T181">非遠距課程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碩士班課程</text:p>
            <text:p text:style-name="P193">□博士班課程</text:p>
          </table:table-cell>
          <table:table-cell table:style-name="TableCell194">
            <text:p text:style-name="P195"><text:span text:style-name="T196">□</text:span><text:span text:style-name="T197">遠距課程</text:span></text:p>
            <text:p text:style-name="內文"><text:span text:style-name="T198">□</text:span><text:span text:style-name="T199">非遠距課程</text:span></text:p>
          </table:table-cell>
        </table:table-row>
      </table:table>
      <text:p text:style-name="P200"><text:span text:style-name="T201">備註</text:span><text:span text:style-name="T202">：</text:span><text:span text:style-name="T203">1</text:span><text:span text:style-name="T204">.<text:s/></text:span><text:span text:style-name="T205">本表於取得原校教務處簽章證明後，申請人須併同歷年成績單</text:span><text:span text:style-name="T206">(</text:span><text:span text:style-name="T207">抵免科目</text:span><text:span text:style-name="T208">應</text:span><text:span text:style-name="T209">以螢光筆劃記標出</text:span><text:span text:style-name="T210">)</text:span><text:span text:style-name="T211">上傳至本校電子表單</text:span><text:span text:style-name="T212">eform</text:span><text:span text:style-name="T213">系統。</text:span></text:p>
      <text:p text:style-name="P214"><text:span text:style-name="T215">2</text:span><text:span text:style-name="T216">.<text:s/></text:span><text:span text:style-name="T217">依據國立清華大學學則第八條</text:span><text:span text:style-name="T218">：</text:span><text:span text:style-name="T219">學生</text:span><text:span text:style-name="T220">偽造學歷文件入學者</text:span><text:span text:style-name="T221">，</text:span><text:span text:style-name="T222">應開除學籍</text:span><text:span text:style-name="T223">。</text:span><text:span text:style-name="T224">學生奬懲辦法</text:span><text:span text:style-name="T225">第九條</text:span><text:span text:style-name="T226">：</text:span><text:span text:style-name="T227">偷改成績</text:span><text:span text:style-name="T228">、</text:span><text:span text:style-name="T229">學籍資料情節嚴重者，開除學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大修讀研究所學分證明</dc:title>
    <dc:subject/>
    <meta:initial-creator>清大註冊組</meta:initial-creator>
    <dc:creator>Chou</dc:creator>
    <meta:creation-date>2025-04-01T05:27:00Z</meta:creation-date>
    <dc:date>2025-04-01T05:27:00Z</dc:date>
    <meta:print-date>2025-04-01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