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right="0.618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widows="2" fo:orphans="2" fo:margin-right="-0.0986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/>
    </style:style>
    <style:style style:name="P3" style:parent-style-name="內文" style:family="paragraph">
      <style:paragraph-properties fo:widows="2" fo:orphans="2" fo:margin-right="-0.0986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/>
    </style:style>
    <style:style style:name="P4" style:parent-style-name="內文" style:family="paragraph">
      <style:paragraph-properties fo:widows="2" fo:orphans="2" fo:text-align="justify" fo:margin-left="0.193in" fo:margin-right="-0.0986in">
        <style:tab-stops>
          <style:tab-stop style:type="left" style:position="5.5166in"/>
          <style:tab-stop style:type="left" style:position="6.5006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margin-left="0.193in" fo:margin-right="-0.0986in" fo:text-indent="0.002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margin-left="0.193in" fo:margin-right="-0.0986in" fo:text-indent="0.0013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style:font-size-complex="14pt"/>
    </style:style>
    <style:style style:name="P29" style:parent-style-name="內文" style:family="paragraph">
      <style:paragraph-properties fo:widows="2" fo:orphans="2" fo:margin-left="0.193in" fo:margin-right="-0.0986in" fo:text-indent="0.0013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paragraph-properties fo:widows="2" fo:orphans="2" fo:margin-left="0.193in" fo:margin-right="-0.0986in" fo:text-indent="0.0013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style:font-size-complex="14pt"/>
    </style:style>
    <style:style style:name="P31" style:parent-style-name="內文" style:family="paragraph">
      <style:paragraph-properties fo:widows="2" fo:orphans="2" fo:margin-left="0.193in" fo:margin-right="-0.0986in" fo:text-indent="0.0013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style:font-size-complex="14pt"/>
    </style:style>
    <style:style style:name="P32" style:parent-style-name="內文" style:family="paragraph">
      <style:paragraph-properties fo:widows="2" fo:orphans="2" fo:margin-left="0.193in" fo:margin-right="-0.0986in" fo:text-indent="0.0013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style:font-size-complex="14pt"/>
    </style:style>
    <style:style style:name="P33" style:parent-style-name="內文" style:family="paragraph">
      <style:paragraph-properties fo:widows="2" fo:orphans="2" style:line-break="normal" fo:text-align="end" fo:margin-left="0.193in" fo:margin-right="-0.0986in" fo:text-indent="0.002in">
        <style:tab-stops>
          <style:tab-stop style:type="left" style:position="5.5166in"/>
          <style:tab-stop style:type="left" style:position="6.5006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margin-left="0.193in" fo:margin-right="-0.0986in" fo:text-indent="0.0013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style:font-size-complex="12pt"/>
    </style:style>
    <style:style style:name="TableColumn39" style:family="table-column">
      <style:table-column-properties style:column-width="1.6166in"/>
    </style:style>
    <style:style style:name="TableColumn40" style:family="table-column">
      <style:table-column-properties style:column-width="1.5548in"/>
    </style:style>
    <style:style style:name="TableColumn41" style:family="table-column">
      <style:table-column-properties style:column-width="1.0527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1.1284in"/>
    </style:style>
    <style:style style:name="Table38" style:family="table">
      <style:table-properties style:width="7.125in" style:rel-width="100%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5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5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5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5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Row58" style:family="table-row">
      <style:table-row-properties style:row-height="0.5555in"/>
    </style:style>
    <style:style style:name="TableCell59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-asian="標楷體"/>
    </style:style>
    <style:style style:name="TableCell6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-asian="標楷體"/>
    </style:style>
    <style:style style:name="TableCell6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65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6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-asian="標楷體"/>
    </style:style>
    <style:style style:name="TableCell68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  <style:text-properties style:font-name-asian="標楷體"/>
    </style:style>
    <style:style style:name="TableCell70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P72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TableRow73" style:family="table-row">
      <style:table-row-properties style:row-height="0.555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80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P87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TableRow88" style:family="table-row">
      <style:table-row-properties style:row-height="0.5555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95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P102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TableRow103" style:family="table-row">
      <style:table-row-properties style:row-height="0.555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/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110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P117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TableRow118" style:family="table-row">
      <style:table-row-properties style:row-height="0.5555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125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P132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TableRow133" style:family="table-row">
      <style:table-row-properties style:row-height="0.5555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140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P147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TableRow148" style:family="table-row">
      <style:table-row-properties style:row-height="0.5555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155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P162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TableRow163" style:family="table-row">
      <style:table-row-properties style:row-height="0.5555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170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P177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P178" style:parent-style-name="內文" style:family="paragraph">
      <style:paragraph-properties fo:widows="2" fo:orphans="2" fo:margin-right="-0.0986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 fo:margin-right="-0.0986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內文" style:family="paragraph">
      <style:paragraph-properties fo:widows="2" fo:orphans="2" fo:margin-right="-0.0986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 style:font-size-complex="12pt"/>
    </style:style>
    <style:style style:name="P183" style:parent-style-name="內文" style:family="paragraph">
      <style:paragraph-properties fo:widows="2" fo:orphans="2" fo:margin-right="-0.0986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Credit Certification of Taking Graduate Courses</text:p>
      <text:p text:style-name="P2">(This certification is only for the new graduate students who took courses offered in the master’s or Ph.D curriculum during the time pursuing for bachelor’s or master’s degree.)</text:p>
      <text:p text:style-name="P3"/>
      <text:p text:style-name="P4"><text:span text:style-name="T5">Student<text:s/></text:span><text:span text:style-name="T6"><text:s text:c="19"/></text:span><text:span text:style-name="T7">(student ID: <text:s text:c="13"/>)</text:span><text:span text:style-name="T8"><text:s/>had graduated from<text:s/></text:span><text:span text:style-name="T9">the<text:s/></text:span><text:span text:style-name="T10">d</text:span><text:span text:style-name="T11">epartment</text:span><text:span text:style-name="T12">/ institute</text:span><text:span text:style-name="T13"><text:s/>of</text:span><text:span text:style-name="T14"><text:s/>_____________________________</text:span><text:span text:style-name="T15">and was conferred □bachelor □master degree</text:span><text:span text:style-name="T16">. The courses listed below are included in our school's<text:s/></text:span><text:span text:style-name="T17">□master □doctor level</text:span><text:span text:style-name="T18"><text:s/>program and are not included in the minimum requirements for graduation. Minimum requirements for graduation of this department</text:span><text:span text:style-name="T19">/ institute</text:span><text:span text:style-name="T20"><text:s/>are</text:span><text:span text:style-name="T21"><text:s/></text:span><text:span text:style-name="T22"><text:s text:c="3"/></text:span><text:span text:style-name="T23"><text:s/></text:span><text:span text:style-name="T24">credits. The courses already taken are<text:s/></text:span><text:span text:style-name="T25"><text:s text:c="3"/></text:span><text:span text:style-name="T26"><text:s/>credits.</text:span></text:p>
      <text:p text:style-name="P27"/>
      <text:p text:style-name="P28">Certified by the responsible unit of the previous school:</text:p>
      <text:p text:style-name="P29"/>
      <text:p text:style-name="P30"/>
      <text:p text:style-name="P31"/>
      <text:p text:style-name="P32"/>
      <text:p text:style-name="P33"><text:span text:style-name="T34">Date</text:span><text:span text:style-name="T35">(yyyy/mm/dd)</text:span><text:span text:style-name="T36">: <text:s text:c="5"/>/ <text:s text:c="3"/>/ <text:s text:c="3"/></text:span></text:p>
      <text:p text:style-name="P37">(After filling in the following details, if there are any blanks, please cross<text:s/>it out or fill in “blank below”. If there are any changes, please re-stamp it.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Title of the course you had taken</text:p>
          </table:table-cell>
          <table:table-cell table:style-name="TableCell48">
            <text:p text:style-name="P49">Course No.</text:p>
          </table:table-cell>
          <table:table-cell table:style-name="TableCell50">
            <text:p text:style-name="P51">Distance Learning</text:p>
          </table:table-cell>
          <table:table-cell table:style-name="TableCell52">
            <text:p text:style-name="P53">Credit</text:p>
          </table:table-cell>
          <table:table-cell table:style-name="TableCell54">
            <text:p text:style-name="P55">Grade</text:p>
          </table:table-cell>
          <table:table-cell table:style-name="TableCell56">
            <text:p text:style-name="P57">Course Level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list text:style-name="LFO5" text:continue-numbering="true">
              <text:list-item>
                <text:p text:style-name="P64">YES</text:p>
              </text:list-item>
              <text:list-item>
                <text:p text:style-name="P65">NO</text:p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list text:style-name="LFO5" text:continue-numbering="true">
              <text:list-item>
                <text:p text:style-name="P71">Master’s</text:p>
              </text:list-item>
              <text:list-item>
                <text:p text:style-name="P72">Ph.D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list text:style-name="LFO5" text:continue-numbering="true">
              <text:list-item>
                <text:p text:style-name="P79">YES</text:p>
              </text:list-item>
              <text:list-item>
                <text:p text:style-name="P80">NO</text:p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list text:style-name="LFO5" text:continue-numbering="true">
              <text:list-item>
                <text:p text:style-name="P86">Master’s</text:p>
              </text:list-item>
              <text:list-item>
                <text:p text:style-name="P87">Ph.D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list text:style-name="LFO5" text:continue-numbering="true">
              <text:list-item>
                <text:p text:style-name="P94">YES</text:p>
              </text:list-item>
              <text:list-item>
                <text:p text:style-name="P95">NO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list text:style-name="LFO5" text:continue-numbering="true">
              <text:list-item>
                <text:p text:style-name="P101">Master’s</text:p>
              </text:list-item>
              <text:list-item>
                <text:p text:style-name="P102">Ph.D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list text:style-name="LFO5" text:continue-numbering="true">
              <text:list-item>
                <text:p text:style-name="P109">YES</text:p>
              </text:list-item>
              <text:list-item>
                <text:p text:style-name="P110">NO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list text:style-name="LFO5" text:continue-numbering="true">
              <text:list-item>
                <text:p text:style-name="P116">Master’s</text:p>
              </text:list-item>
              <text:list-item>
                <text:p text:style-name="P117">Ph.D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list text:style-name="LFO5" text:continue-numbering="true">
              <text:list-item>
                <text:p text:style-name="P124">YES</text:p>
              </text:list-item>
              <text:list-item>
                <text:p text:style-name="P125">NO</text:p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list text:style-name="LFO5" text:continue-numbering="true">
              <text:list-item>
                <text:p text:style-name="P131">Master’s</text:p>
              </text:list-item>
              <text:list-item>
                <text:p text:style-name="P132">Ph.D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list text:style-name="LFO5" text:continue-numbering="true">
              <text:list-item>
                <text:p text:style-name="P139">YES</text:p>
              </text:list-item>
              <text:list-item>
                <text:p text:style-name="P140">NO</text:p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list text:style-name="LFO5" text:continue-numbering="true">
              <text:list-item>
                <text:p text:style-name="P146">Master’s</text:p>
              </text:list-item>
              <text:list-item>
                <text:p text:style-name="P147">Ph.D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list text:style-name="LFO5" text:continue-numbering="true">
              <text:list-item>
                <text:p text:style-name="P154">YES</text:p>
              </text:list-item>
              <text:list-item>
                <text:p text:style-name="P155">NO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list text:style-name="LFO5" text:continue-numbering="true">
              <text:list-item>
                <text:p text:style-name="P161">Master’s</text:p>
              </text:list-item>
              <text:list-item>
                <text:p text:style-name="P162">Ph.D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list text:style-name="LFO5" text:continue-numbering="true">
              <text:list-item>
                <text:p text:style-name="P169">YES</text:p>
              </text:list-item>
              <text:list-item>
                <text:p text:style-name="P170">NO</text:p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list text:style-name="LFO5" text:continue-numbering="true">
              <text:list-item>
                <text:p text:style-name="P176">Master’s</text:p>
              </text:list-item>
              <text:list-item>
                <text:p text:style-name="P177">Ph.D</text:p>
              </text:list-item>
            </text:list>
          </table:table-cell>
        </table:table-row>
      </table:table>
      <text:p text:style-name="P178">Note:<text:s/></text:p>
      <text:p text:style-name="P179"><text:span text:style-name="T180">1.<text:s/></text:span><text:span text:style-name="T181">After being certified by the responsible unit of the previous school, please upload it to the e-form with the transcripts.</text:span></text:p>
      <text:p text:style-name="P182">2. According to National Tsing Hua University Academic Regulations Article 8: Students who counterfeit academic certification documents shall be disqualified from enrollment.</text:p>
      <text:p text:style-name="P183"><text:span text:style-name="T184"><text:s text:c="2"/>Student rewards and punishments regulations Article 9: Students who alter their grades and academic status shall be disqualified from enrollment.</text:span><text:span text:style-name="T185"><text:s/></text:span><text:span text:style-name="T1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校抵免證明;-清華大學</dc:title>
    <dc:subject/>
    <meta:keyword>外校抵免證明;-清華大學</meta:keyword>
    <meta:initial-creator>NTHU</meta:initial-creator>
    <dc:creator>Chou</dc:creator>
    <meta:creation-date>2025-04-01T06:04:00Z</meta:creation-date>
    <dc:date>2025-04-01T06:04:00Z</dc:date>
    <meta:print-date>2022-05-06T02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88" meta:row-count="11" meta:non-whitespace-character-count="1439"/>
  </office:meta>
</office:document-meta>
</file>