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0.61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widows="2" fo:orphans="2" fo:text-align="justify" fo:margin-left="0.193in" fo:margin-right="-0.0986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text-align="justify" fo:margin-left="0.193in" fo:margin-right="-0.0986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40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4pt"/>
    </style:style>
    <style:style style:name="P41" style:parent-style-name="內文" style:family="paragraph">
      <style:paragraph-properties fo:widows="2" fo:orphans="2" style:line-break="normal" fo:text-align="end" fo:margin-left="0.193in" fo:margin-right="-0.0986in" fo:text-indent="0.002in">
        <style:tab-stops>
          <style:tab-stop style:type="left" style:position="5.5166in"/>
          <style:tab-stop style:type="left" style:position="6.5006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AEAAAA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margin-left="0.193in" fo:margin-right="-0.0986in" fo:text-indent="0.0013in">
        <style:tab-stops>
          <style:tab-stop style:type="left" style:position="5.5166in"/>
          <style:tab-stop style:type="left" style:position="6.5006in"/>
        </style:tab-stops>
      </style:paragraph-properties>
      <style:text-properties style:font-name-asian="標楷體" style:font-size-complex="12pt"/>
    </style:style>
    <style:style style:name="TableColumn47" style:family="table-column">
      <style:table-column-properties style:column-width="1.6166in"/>
    </style:style>
    <style:style style:name="TableColumn48" style:family="table-column">
      <style:table-column-properties style:column-width="1.5548in"/>
    </style:style>
    <style:style style:name="TableColumn49" style:family="table-column">
      <style:table-column-properties style:column-width="1.0527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1284in"/>
    </style:style>
    <style:style style:name="Table46" style:family="table">
      <style:table-properties style:width="7.125in" style:rel-width="100%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833in"/>
      <style:text-properties style:font-name-asian="標楷體"/>
    </style:style>
    <style:style style:name="TableRow66" style:family="table-row">
      <style:table-row-properties style:row-height="0.5555in"/>
    </style:style>
    <style:style style:name="TableCell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asian="標楷體"/>
    </style:style>
    <style:style style:name="TableCell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Cell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7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7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TableCell7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-asian="標楷體"/>
    </style:style>
    <style:style style:name="TableCell78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80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81" style:family="table-row">
      <style:table-row-properties style:row-height="0.555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88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95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96" style:family="table-row">
      <style:table-row-properties style:row-height="0.555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0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10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11" style:family="table-row">
      <style:table-row-properties style:row-height="0.555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18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25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26" style:family="table-row">
      <style:table-row-properties style:row-height="0.555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3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40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41" style:family="table-row">
      <style:table-row-properties style:row-height="0.555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48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55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56" style:family="table-row">
      <style:table-row-properties style:row-height="0.555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63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70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TableRow171" style:family="table-row">
      <style:table-row-properties style:row-height="0.5555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P178" style:parent-style-name="內文" style:list-style-name="LFO5" style:family="paragraph">
      <style:paragraph-properties fo:widows="2" fo:orphans="2" fo:text-align="justify" fo:margin-left="0.0284in" fo:text-indent="0.0284in">
        <style:tab-stops/>
      </style:paragraph-properties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85" style:parent-style-name="內文" style:list-style-name="LFO5" style:family="paragraph">
      <style:paragraph-properties fo:widows="2" fo:orphans="2" fo:text-align="justify"/>
      <style:text-properties style:font-name-asian="標楷體"/>
    </style:style>
    <style:style style:name="P186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fo:widows="2" fo:orphans="2" fo:margin-right="-0.0986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Credit Certification of Taking Graduate Courses</text:p>
      <text:p text:style-name="P2">(This certification is only for<text:s/>new graduate students<text:s/>(dropout or unfinished studies)<text:s/>who took courses offered in the master’s or Ph.D curriculum during the time pursuing for bachelor’s or master’s degree.)</text:p>
      <text:p text:style-name="P3"/>
      <text:p text:style-name="P4"><text:span text:style-name="T5">Student<text:s/></text:span><text:span text:style-name="T6"><text:s text:c="19"/></text:span><text:span text:style-name="T7">(student ID: <text:s text:c="13"/>)</text:span><text:span text:style-name="T8"><text:s/></text:span><text:span text:style-name="T9">studies at<text:s/></text:span><text:span text:style-name="T10">the<text:s/></text:span><text:span text:style-name="T11">d</text:span><text:span text:style-name="T12">epartment</text:span><text:span text:style-name="T13">/ institute</text:span><text:span text:style-name="T14"><text:s/>of</text:span><text:span text:style-name="T15"><text:s/>_____________________________</text:span><text:span text:style-name="T16">.</text:span><text:span text:style-name="T17"><text:s/>The courses listed below are included in our school's<text:s/></text:span><text:span text:style-name="T18">□master □doctor level</text:span><text:span text:style-name="T19"><text:s/>program</text:span><text:span text:style-name="T20">.<text:s/></text:span><text:span text:style-name="T21">The courses already taken are<text:s/></text:span><text:span text:style-name="T22"><text:s text:c="3"/></text:span><text:span text:style-name="T23"><text:s/></text:span><text:span text:style-name="T24">subjects</text:span><text:span text:style-name="T25"><text:s/></text:span><text:span text:style-name="T26"><text:s text:c="3"/></text:span><text:span text:style-name="T27"><text:s/></text:span><text:span text:style-name="T28"><text:s/></text:span><text:span text:style-name="T29"><text:s text:c="5"/></text:span></text:p>
      <text:p text:style-name="P30"><text:span text:style-name="T31"><text:s/></text:span><text:span text:style-name="T32"><text:s text:c="3"/></text:span><text:span text:style-name="T33"><text:s/></text:span><text:span text:style-name="T34">credits.</text:span></text:p>
      <text:p text:style-name="P35"/>
      <text:p text:style-name="P36">Certified by the responsible unit of the previous school:</text:p>
      <text:p text:style-name="P37"/>
      <text:p text:style-name="P38"/>
      <text:p text:style-name="P39"/>
      <text:p text:style-name="P40"/>
      <text:p text:style-name="P41"><text:span text:style-name="T42">Date</text:span><text:span text:style-name="T43">(yyyy/mm/dd)</text:span><text:span text:style-name="T44">: <text:s text:c="5"/>/ <text:s text:c="3"/>/ <text:s text:c="3"/></text:span></text:p>
      <text:p text:style-name="P45">(After filling in the following details, if there are any blanks, please cross<text:s/>it out or fill in “blank below”. If there are any changes, please re-stamp it.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tle of the course you had taken</text:p>
          </table:table-cell>
          <table:table-cell table:style-name="TableCell56">
            <text:p text:style-name="P57">Course No.</text:p>
          </table:table-cell>
          <table:table-cell table:style-name="TableCell58">
            <text:p text:style-name="P59">Distance Learning</text:p>
          </table:table-cell>
          <table:table-cell table:style-name="TableCell60">
            <text:p text:style-name="P61">Credit</text:p>
          </table:table-cell>
          <table:table-cell table:style-name="TableCell62">
            <text:p text:style-name="P63">Grade</text:p>
          </table:table-cell>
          <table:table-cell table:style-name="TableCell64">
            <text:p text:style-name="P65">Course Leve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list text:style-name="LFO5" text:continue-numbering="true">
              <text:list-item>
                <text:p text:style-name="P72">YES</text:p>
              </text:list-item>
              <text:list-item>
                <text:p text:style-name="P73">NO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list text:style-name="LFO5" text:continue-numbering="true">
              <text:list-item>
                <text:p text:style-name="P79">Master’s</text:p>
              </text:list-item>
              <text:list-item>
                <text:p text:style-name="P80">Ph.D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list text:style-name="LFO5" text:continue-numbering="true">
              <text:list-item>
                <text:p text:style-name="P87">YES</text:p>
              </text:list-item>
              <text:list-item>
                <text:p text:style-name="P88">NO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5" text:continue-numbering="true">
              <text:list-item>
                <text:p text:style-name="P94">Master’s</text:p>
              </text:list-item>
              <text:list-item>
                <text:p text:style-name="P95">Ph.D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5" text:continue-numbering="true">
              <text:list-item>
                <text:p text:style-name="P102">YES</text:p>
              </text:list-item>
              <text:list-item>
                <text:p text:style-name="P103">NO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5" text:continue-numbering="true">
              <text:list-item>
                <text:p text:style-name="P109">Master’s</text:p>
              </text:list-item>
              <text:list-item>
                <text:p text:style-name="P110">Ph.D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list text:style-name="LFO5" text:continue-numbering="true">
              <text:list-item>
                <text:p text:style-name="P117">YES</text:p>
              </text:list-item>
              <text:list-item>
                <text:p text:style-name="P118">NO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5" text:continue-numbering="true">
              <text:list-item>
                <text:p text:style-name="P124">Master’s</text:p>
              </text:list-item>
              <text:list-item>
                <text:p text:style-name="P125">Ph.D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5" text:continue-numbering="true">
              <text:list-item>
                <text:p text:style-name="P132">YES</text:p>
              </text:list-item>
              <text:list-item>
                <text:p text:style-name="P133">NO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5" text:continue-numbering="true">
              <text:list-item>
                <text:p text:style-name="P139">Master’s</text:p>
              </text:list-item>
              <text:list-item>
                <text:p text:style-name="P140">Ph.D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5" text:continue-numbering="true">
              <text:list-item>
                <text:p text:style-name="P147">YES</text:p>
              </text:list-item>
              <text:list-item>
                <text:p text:style-name="P148">NO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list text:style-name="LFO5" text:continue-numbering="true">
              <text:list-item>
                <text:p text:style-name="P154">Master’s</text:p>
              </text:list-item>
              <text:list-item>
                <text:p text:style-name="P155">Ph.D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5" text:continue-numbering="true">
              <text:list-item>
                <text:p text:style-name="P162">YES</text:p>
              </text:list-item>
              <text:list-item>
                <text:p text:style-name="P163">NO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5" text:continue-numbering="true">
              <text:list-item>
                <text:p text:style-name="P169">Master’s</text:p>
              </text:list-item>
              <text:list-item>
                <text:p text:style-name="P170">Ph.D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list text:style-name="LFO5" text:continue-numbering="true">
              <text:list-item>
                <text:p text:style-name="P177">YES</text:p>
              </text:list-item>
              <text:list-item>
                <text:p text:style-name="P178">NO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list text:style-name="LFO5" text:continue-numbering="true">
              <text:list-item>
                <text:p text:style-name="P184">Master’s</text:p>
              </text:list-item>
              <text:list-item>
                <text:p text:style-name="P185">Ph.D</text:p>
              </text:list-item>
            </text:list>
          </table:table-cell>
        </table:table-row>
      </table:table>
      <text:p text:style-name="P186">Note:<text:s/></text:p>
      <text:p text:style-name="P187"><text:span text:style-name="T188">1.<text:s/></text:span><text:span text:style-name="T189">After being certified by the responsible unit of the previous school, please upload it to the e-form with the transcripts</text:span><text:span text:style-name="T190"><text:s/>and<text:s/></text:span><text:span text:style-name="T191">certificate of study</text:span><text:span text:style-name="T192">.</text:span></text:p>
      <text:p text:style-name="P193">2. According to National Tsing Hua University Academic Regulations Article 8: Students who counterfeit academic certification documents shall be disqualified from enrollment.</text:p>
      <text:p text:style-name="P194"><text:span text:style-name="T195"><text:s text:c="2"/>Student rewards and punishments regulations Article 9: Students who alter their grades and academic status shall be disqualified from enrollment.</text:span><text:span text:style-name="T196"><text:s/></text:span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校抵免證明;-清華大學</dc:title>
    <dc:subject/>
    <meta:keyword>外校抵免證明;-清華大學</meta:keyword>
    <meta:initial-creator>NTHU</meta:initial-creator>
    <dc:creator>Chou</dc:creator>
    <meta:creation-date>2025-04-01T06:04:00Z</meta:creation-date>
    <dc:date>2025-04-01T06:04:00Z</dc:date>
    <meta:print-date>2022-05-06T02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