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Calibri" style:font-name-complex="Calibri" style:letter-kerning="false" fo:font-size="9pt" style:font-size-asian="9pt" style:font-size-complex="9pt"/>
    </style:style>
    <style:style style:name="T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0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1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2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3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4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5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6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7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8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9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0" style:parent-style-name="內文" style:family="paragraph">
      <style:paragraph-properties style:line-break="normal"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1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2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3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4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5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6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7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32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33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 style:letter-kerning="false"/>
    </style:style>
    <style:style style:name="P34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35" style:parent-style-name="內文" style:family="paragraph">
      <style:paragraph-properties fo:widows="2" fo:orphans="2" style:snap-to-layout-grid="false" fo:text-align="justify" fo:line-height="0.25in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Calibri" style:font-name-asian="標楷體" style:font-name-complex="Calibri"/>
    </style:style>
    <style:style style:name="P36" style:parent-style-name="內文" style:family="paragraph">
      <style:paragraph-properties fo:widows="2" fo:orphans="2" style:snap-to-layout-grid="false" fo:text-align="justify" fo:line-height="0.25in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Calibri" style:font-name-asian="標楷體" style:font-name-complex="Calibri"/>
    </style:style>
    <style:style style:name="P37" style:parent-style-name="內文" style:family="paragraph">
      <style:paragraph-properties fo:widows="2" fo:orphans="2" style:snap-to-layout-grid="false" fo:text-align="justify" fo:line-height="0.25in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Calibri" style:font-name-asian="標楷體" style:font-name-complex="Calibri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line-height="0.2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Calibri" style:font-name-asian="標楷體" style:font-name-complex="Calibri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40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41" style:parent-style-name="內文" style:family="paragraph">
      <style:paragraph-properties fo:widows="2" fo:orphans="2" style:snap-to-layout-grid="false" fo:text-align="justify" fo:margin-top="0.125in" fo:margin-bottom="0.125in" fo:line-height="0.25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標楷體" style:font-name-complex="Calibri"/>
    </style:style>
    <style:style style:name="P42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line-height="0.25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標楷體" style:font-name-complex="Calibri"/>
    </style:style>
    <style:style style:name="P47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台灣聯合大學系統學生逕修讀博士學位作業要點<text:s/></text:p>
      <text:p text:style-name="P2"><text:span text:style-name="T3"><text:s/></text:span><text:span text:style-name="T4">99</text:span><text:span text:style-name="T5">年</text:span><text:span text:style-name="T6">8</text:span><text:span text:style-name="T7">月</text:span><text:span text:style-name="T8">23</text:span><text:span text:style-name="T9">日台灣聯大教務長會議通過</text:span></text:p>
      <text:p text:style-name="P10">99年10月25日台灣聯大校長會議通過</text:p>
      <text:p text:style-name="P11">99年11月10日國立陽明大學教務會議通過</text:p>
      <text:p text:style-name="P12">99年12月30日國立交通大學教務會議通過</text:p>
      <text:p text:style-name="P13">100年1月6日國立清華大學教務會議通過</text:p>
      <text:p text:style-name="P14">101年10月4日國立交通大學教務會議通過</text:p>
      <text:p text:style-name="P15">101年10月11日國立清華大學教務會議通過</text:p>
      <text:p text:style-name="P16">101年11月7日國立陽明大學教務會議通過</text:p>
      <text:p text:style-name="P17">107年1月30日台灣聯大教務長會議通過</text:p>
      <text:p text:style-name="P18">107年2月5日台灣聯大校長會議通過</text:p>
      <text:p text:style-name="P19">107年5月9日國立陽明大學教務會議通過</text:p>
      <text:p text:style-name="P20">107年6月21日國立交通大學教務會議通過</text:p>
      <text:p text:style-name="P21">107年6月21日國立清華大學教務會議通過</text:p>
      <text:p text:style-name="P22">110年3月16日台灣聯大教務長會議通過</text:p>
      <text:p text:style-name="P23">110年3月18日台灣聯大校長會議通過</text:p>
      <text:p text:style-name="P24">110年5月26日國立陽明交通大學教務會議通過</text:p>
      <text:p text:style-name="P25">110年6月7日國立政治大學教務會議通過</text:p>
      <text:p text:style-name="P26">110年6月10日、6月17日、6月28日國立清華大學教務會議通過</text:p>
      <text:p text:style-name="P27"><text:span text:style-name="T28">一、為增進台灣聯合大學系統（</text:span><text:span text:style-name="T29">國立政治大學、國立清華大學、國立陽明交通大學</text:span><text:span text:style-name="T30">，以下簡稱三校）學術交流及提供學生充分學習機會，共享教學資源，依大學法及教育部「大學系統組織及運作辦法」、「學生逕修讀博士學位辦法」訂定本作業要點。</text:span></text:p>
      <text:p text:style-name="P31">二、三校應依本作業要點修訂各校「學生逕修讀博士學位作業規定」，並納入學則規範。</text:p>
      <text:p text:style-name="P32">三、三校學生得跨校申請逕修讀博士學位，以一次為限，其申請資格、名額及審查程序等，悉依三校逕修讀博士學位辦法規定辦理。</text:p>
      <text:p text:style-name="P33">四、三校每學年核准跨校逕修讀博士學位之名額，以教育部核定博士班招生名額百分之五為上限，其名額應包含於當學年度教育部核定各校招生總量內。各系、所、學位學程跨校及校內逕修讀博士名額合計數，以該系、所、學位學程當學年度教育部核定博士班招生名額百分之四十為限，並得於學院內流用。但各系、所、院、學位學程之核定招生名額不得全數以逕修讀博士學位方式錄取。</text:p>
      <text:p text:style-name="P34">五、三校逕修讀博士學位學生，修業年限未屆滿，有下列情形之一者，得於每學期結束（一月三十一、七月三十一）前提出申請轉回目前就讀學校相關系、所、學位學程修讀碩士學位，經轉入修讀系、所、學位學程相關會議審查通過及校長核定後，始得轉入碩士班就讀：<text:s/></text:p>
      <text:p text:style-name="P35">(一)<text:s/>因故中止修讀博士學位。</text:p>
      <text:p text:style-name="P36">(二)<text:s/>未通過博士候選人資格考核。</text:p>
      <text:p text:style-name="P37">(三)<text:s/>未通過博士學位考試且未符合本作業要點第六條規定。</text:p>
      <text:p text:style-name="P38">前項學生應依據轉入碩士班之修業規定修讀完成碩士學位應修課程，提出論文，經碩士學位考試委員會考試通過者，授予碩士學位，其修讀博士學位修業時間不併入修讀碩士學位最高修業年限核計。</text:p>
      <text:soft-page-break/>
      <text:p text:style-name="P39">六、逕修讀博士學位學生修業期滿，通過博士學位候選人資格考核後，未通過博士學位考試，其博士學位論文經博士學位考試委員會認定合於碩士學位標準者，得授予碩士學位。<text:s/></text:p>
      <text:p text:style-name="P40">七、經核定准予逕修讀博士學位之碩士生，非經申請撤銷逕修資格，不得再參加原校碩士班學位考試。</text:p>
      <text:p text:style-name="P41">八、經核准並進入他校逕修讀博士學位學生，其在原校之學籍當然終止。</text:p>
      <text:p text:style-name="P42"><text:span text:style-name="T43">九、逕修讀博士學位學生，其在原校碩士班修讀之學分是否得採計為博士班畢業學分</text:span><text:span text:style-name="T44">；</text:span><text:span text:style-name="T45">及轉入碩士班學生，其在博士班修讀之學分是否得採計為碩士班畢業學分，悉依目前就讀學校或轉入之系、所、學位學程相關規章辦理。</text:span></text:p>
      <text:p text:style-name="P46">十、本作業要點未盡事宜，悉依照各校學則及教育部有關法令規章辦理。</text:p>
      <text:p text:style-name="P47"><text:span text:style-name="T48">十一、本作業要點經本大學系統教務長會議及校長會議決議，提經</text:span><text:span text:style-name="T49">各</text:span><text:span text:style-name="T50">校教務會議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gistra</dc:creator>
    <meta:creation-date>2021-11-01T01:14:00Z</meta:creation-date>
    <dc:date>2021-11-01T01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