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end" fo:line-height="0.2222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 fo:line-height="0.2222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text-indent="0.018in"/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text-indent="0.3847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indent="0.3847in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left="0.7097in" fo:text-indent="-0.325in">
        <style:tab-stops/>
      </style:paragraph-properties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left="0.7097in" fo:text-indent="-0.325in">
        <style:tab-stops/>
      </style:paragraph-properties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left="0.7097in" fo:text-indent="-0.325in">
        <style:tab-stops/>
      </style:paragraph-properties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" style:parent-style-name="內文" style:family="paragraph">
      <style:paragraph-properties fo:text-align="justify" fo:margin-left="0.7097in" fo:text-indent="-0.325in">
        <style:tab-stops/>
      </style:paragraph-properties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4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9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5" style:parent-style-name="內文" style:family="paragraph">
      <style:paragraph-properties fo:text-align="justify" fo:margin-left="0.7097in" fo:text-indent="-0.325in">
        <style:tab-stops/>
      </style:paragraph-properties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left="0.7097in" fo:text-indent="-0.3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92" style:parent-style-name="內文" style:family="paragraph">
      <style:paragraph-properties style:text-autospace="none" fo:text-align="justify" fo:margin-left="0.318in" fo:text-indent="-0.009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text-autospace="none" fo:text-indent="0.2951in"/>
      <style:text-properties style:font-name="Times New Roman" style:font-name-asian="標楷體" style:font-name-complex="Times New Roman" fo:color="#000000" style:letter-kerning="false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1" style:parent-style-name="內文" style:family="paragraph">
      <style:paragraph-properties style:text-autospace="none" fo:margin-left="0.5902in" fo:text-indent="-0.28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新細明體" style:font-name-asian="新細明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8" style:parent-style-name="內文" style:family="paragraph">
      <style:paragraph-properties style:text-autospace="none" fo:text-align="justify" fo:margin-left="0.31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text-align="justify" fo:margin-left="0.3131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 fo:text-align="justify" fo:margin-left="0.609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fo:text-align="justify" fo:margin-left="0.3131in" fo:text-indent="0.2763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fo:text-align="justify" fo:margin-left="0.3131in" fo:text-indent="0.2763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margin-left="0.3131in" fo:text-indent="0.2763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text-autospace="none" fo:text-align="justify" fo:margin-left="0.609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text-autospace="none" fo:text-align="justify" fo:margin-left="0.313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Open Sans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 fo:margin-left="0.3131in" fo:text-indent="-0.313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56" style:parent-style-name="內文" style:family="paragraph">
      <style:paragraph-properties style:text-autospace="none" fo:text-indent="0.3083in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2" style:parent-style-name="內文" style:family="paragraph">
      <style:paragraph-properties style:text-autospace="none" fo:text-align="justify" fo:margin-left="0.6097in" fo:text-indent="0.009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justify" fo:margin-left="0.6097in" fo:text-indent="0.009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text-align="justify" fo:margin-left="0.6097in" fo:text-indent="0.009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fo:margin-left="0.6097in" fo:text-indent="0.009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text-autospace="none" fo:text-align="justify" fo:margin-left="0.6097in" fo:text-indent="0.009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fo:text-indent="0.3083in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8" style:parent-style-name="內文" style:family="paragraph">
      <style:paragraph-properties style:text-autospace="none" fo:text-align="justify" fo:margin-left="0.6097in" fo:text-indent="0.0097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text-autospace="none" fo:text-align="justify" fo:margin-left="0.6097in" fo:text-indent="0.009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text-autospace="none" fo:text-align="justify" fo:margin-left="0.6097in" fo:text-indent="0.009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text-align="justify" fo:margin-left="0.318in" fo:text-indent="-0.31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4" style:parent-style-name="內文" style:family="paragraph">
      <style:paragraph-properties style:text-autospace="none" fo:text-indent="0.3083in"/>
      <style:text-properties style:font-name="Times New Roman" style:font-name-asian="標楷體" style:font-name-complex="Times New Roman" fo:color="#000000" style:letter-kerning="false" style:font-size-complex="12pt"/>
    </style:style>
    <style:style style:name="P215" style:parent-style-name="內文" style:family="paragraph">
      <style:paragraph-properties style:text-autospace="none" fo:text-indent="0.3083in"/>
      <style:text-properties style:font-name="Times New Roman" style:font-name-asian="標楷體" style:font-name-complex="Times New Roman" fo:color="#000000" style:letter-kerning="false" style:font-size-complex="12pt"/>
    </style:style>
    <style:style style:name="P216" style:parent-style-name="內文" style:family="paragraph">
      <style:paragraph-properties style:text-autospace="none" fo:margin-left="0.8097in" fo:text-indent="-0.501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17" style:parent-style-name="內文" style:family="paragraph">
      <style:paragraph-properties style:text-autospace="none" fo:margin-left="0.8097in" fo:text-indent="-0.501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text-autospace="none" fo:text-align="justify" fo:margin-left="0.3083in" fo:text-indent="-0.3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34" style:parent-style-name="內文" style:family="paragraph">
      <style:paragraph-properties style:text-autospace="none" fo:text-align="justify" fo:margin-left="0.3083in" fo:text-indent="-0.308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text-autospace="none" fo:text-align="justify" fo:margin-left="0.3083in" fo:text-indent="-0.308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text-autospace="none" fo:text-align="justify" fo:margin-left="0.3083in" fo:text-indent="-0.308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9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3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2" style:parent-style-name="內文" style:family="paragraph">
      <style:paragraph-properties style:text-autospace="none" fo:text-align="justify" fo:margin-left="0.3083in" fo:text-indent="-0.308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1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4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08" style:parent-style-name="內文" style:family="paragraph">
      <style:paragraph-properties style:text-autospace="none" fo:text-align="justify" fo:margin-left="0.3083in" fo:text-indent="-0.308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13" style:parent-style-name="內文" style:family="paragraph">
      <style:paragraph-properties style:text-autospace="none" fo:text-align="justify" fo:margin-left="0.3131in" fo:text-indent="-0.3131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text-autospace="none" fo:text-align="justify" fo:margin-left="0.3131in" fo:text-indent="-0.3131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清華大學研究生畢業論文格式條例(修正後全文)</text:p>
      <text:p text:style-name="P2">86年6月12日85學年度第7次教務會議修正通過</text:p>
      <text:p text:style-name="P3">114年5月29日113學年度第4次教務會議修正第一~十四點</text:p>
      <text:p text:style-name="P4">一、論文次序：<text:s/></text:p>
      <text:p text:style-name="P5"><text:span text:style-name="T6">(</text:span><text:span text:style-name="T7">一</text:span><text:span text:style-name="T8">)</text:span><text:span text:style-name="T9">封面。</text:span></text:p>
      <text:p text:style-name="P10">(二)1頁空白頁。</text:p>
      <text:p text:style-name="P11">(三)書名頁(內容同封面)。</text:p>
      <text:p text:style-name="P12">(四)學位論文授權書(至圖書館本校博碩士論文庫填寫列印)。</text:p>
      <text:p text:style-name="P13"><text:span text:style-name="T14">(</text:span><text:span text:style-name="T15">五</text:span><text:span text:style-name="T16">)</text:span><text:span text:style-name="T17">指導教授推薦書</text:span><text:span text:style-name="T18">(</text:span><text:span text:style-name="T19">至校務資訊系統列印</text:span><text:span text:style-name="T20">)</text:span><text:span text:style-name="T21">。</text:span></text:p>
      <text:p text:style-name="P22">(六)考試委員審定書(至校務資訊系統列印)。</text:p>
      <text:p text:style-name="P23"><text:span text:style-name="T24">(</text:span><text:span text:style-name="T25">七</text:span><text:span text:style-name="T26">)</text:span><text:span text:style-name="T27">中文</text:span><text:span text:style-name="T28">摘要。</text:span><text:span text:style-name="T29"><text:s/></text:span></text:p>
      <text:p text:style-name="P30">(八)英文摘要。</text:p>
      <text:p text:style-name="P31"><text:span text:style-name="T32">(</text:span><text:span text:style-name="T33">九</text:span><text:span text:style-name="T34">)</text:span><text:span text:style-name="T35">序言或誌謝辭。</text:span><text:span text:style-name="T36">(</text:span><text:span text:style-name="T37">若無可免</text:span><text:span text:style-name="T38">)</text:span><text:span text:style-name="T39"><text:s/></text:span></text:p>
      <text:p text:style-name="P40"><text:span text:style-name="T41">(</text:span><text:span text:style-name="T42">十</text:span><text:span text:style-name="T43">)</text:span><text:span text:style-name="T44">目次</text:span><text:span text:style-name="T45">(</text:span><text:span text:style-name="T46">目錄</text:span><text:span text:style-name="T47">)</text:span><text:span text:style-name="T48">。</text:span></text:p>
      <text:p text:style-name="P49"><text:span text:style-name="T50">(</text:span><text:span text:style-name="T51">十一</text:span><text:span text:style-name="T52">)</text:span><text:span text:style-name="T53">圖次</text:span><text:span text:style-name="T54">(</text:span><text:span text:style-name="T55">圖目錄</text:span><text:span text:style-name="T56">)</text:span><text:span text:style-name="T57">。</text:span><text:span text:style-name="T58">(</text:span><text:span text:style-name="T59">若無可免</text:span><text:span text:style-name="T60">)</text:span></text:p>
      <text:p text:style-name="P61"><text:span text:style-name="T62">(</text:span><text:span text:style-name="T63">十二</text:span><text:span text:style-name="T64">)</text:span><text:span text:style-name="T65">表次</text:span><text:span text:style-name="T66">(</text:span><text:span text:style-name="T67">表目錄</text:span><text:span text:style-name="T68">)</text:span><text:span text:style-name="T69">。</text:span><text:span text:style-name="T70">(</text:span><text:span text:style-name="T71">若無可免</text:span><text:span text:style-name="T72">)</text:span><text:span text:style-name="T73"><text:s/></text:span></text:p>
      <text:p text:style-name="P74"><text:span text:style-name="T75">(</text:span><text:span text:style-name="T76">十三</text:span><text:span text:style-name="T77">)</text:span><text:span text:style-name="T78">論文正文。</text:span></text:p>
      <text:p text:style-name="P79"><text:span text:style-name="T80">(</text:span><text:span text:style-name="T81">十四</text:span><text:span text:style-name="T82">)</text:span><text:span text:style-name="T83">參考文獻。</text:span><text:span text:style-name="T84"><text:s/></text:span></text:p>
      <text:p text:style-name="P85">(十五)附錄。(若無可免)</text:p>
      <text:p text:style-name="P86"><text:span text:style-name="T87">(</text:span><text:span text:style-name="T88">十六</text:span><text:span text:style-name="T89">)</text:span><text:span text:style-name="T90">封底。</text:span></text:p>
      <text:p text:style-name="P91">二、論文份數：<text:s/></text:p>
      <text:p text:style-name="P92"><text:span text:style-name="T93">應</text:span><text:span text:style-name="T94">上傳審定完成之論文電子檔內容至圖書館本校</text:span><text:span text:style-name="T95">博碩士論文庫</text:span><text:span text:style-name="T96">及</text:span><text:span text:style-name="T97">提繳完全相同之</text:span><text:span text:style-name="T98">紙本</text:span><text:span text:style-name="T99">論文</text:span><text:span text:style-name="T100">二本至圖書館，一本由圖書館轉送國家圖書館典藏運用、另一本留存本校圖書館典藏運用。</text:span></text:p>
      <text:p text:style-name="P101">各系、所或各學院可自行規定增加份數或要求英文本。<text:s/></text:p>
      <text:p text:style-name="P102"><text:span text:style-name="T103">三、</text:span><text:span text:style-name="T104">封面</text:span><text:span text:style-name="T105">、</text:span><text:span text:style-name="T106">封底</text:span><text:span text:style-name="T107">、</text:span><text:span text:style-name="T108">書背</text:span><text:span text:style-name="T109">：</text:span><text:span text:style-name="T110"><text:s/></text:span></text:p>
      <text:p text:style-name="P111"><text:span text:style-name="T112">(</text:span><text:span text:style-name="T113">一</text:span><text:span text:style-name="T114">)</text:span><text:span text:style-name="T115">封面</text:span><text:span text:style-name="T116">由上而下依序為</text:span><text:span text:style-name="T117">：</text:span><text:span text:style-name="T118">校名、碩士或博士論文、論文</text:span><text:span text:style-name="T119">題目、系所別、學號</text:span><text:span text:style-name="T120">、研究生</text:span><text:span text:style-name="T121">姓名、指導教授姓名</text:span><text:span text:style-name="T122">、論文審定完成之</text:span><text:span text:style-name="T123">年月</text:span><text:span text:style-name="T124">。前述各項皆以</text:span><text:span text:style-name="T125">中</text:span><text:span text:style-name="T126">、</text:span><text:span text:style-name="T127">英文並列。</text:span></text:p>
      <text:p text:style-name="P128"><text:span text:style-name="T129">(</text:span><text:span text:style-name="T130">二</text:span><text:span text:style-name="T131">)</text:span><text:span text:style-name="T132">封底無文字</text:span><text:span text:style-name="T133">。</text:span></text:p>
      <text:p text:style-name="P134">(三)書背以中文標示：</text:p>
      <text:p text:style-name="P135">國立清華大學○○系、所</text:p>
      <text:p text:style-name="P136">碩士或博士論文</text:p>
      <text:p text:style-name="P137">論文題目</text:p>
      <text:p text:style-name="P138">研究生姓名</text:p>
      <text:p text:style-name="P139"><text:span text:style-name="T140">畢業學年度阿拉伯數字</text:span></text:p>
      <text:p text:style-name="P141"><text:span text:style-name="T142">(</text:span><text:span text:style-name="T143">四</text:span><text:span text:style-name="T144">)</text:span><text:span text:style-name="T145">顏色</text:span><text:span text:style-name="T146">：</text:span><text:span text:style-name="T147">碩士論文</text:span><text:span text:style-name="T148">為米</text:span><text:span text:style-name="T149">黃色</text:span><text:span text:style-name="T150">、</text:span><text:span text:style-name="T151">博士論文</text:span><text:span text:style-name="T152">為</text:span><text:span text:style-name="T153">淺藍色</text:span><text:span text:style-name="T154">，上光膠裝。</text:span></text:p>
      <text:p text:style-name="P155">四、指導教授推薦書，考試委員審定書，其文字規定如下：<text:s/></text:p>
      <text:soft-page-break/>
      <text:p text:style-name="P156"><text:span text:style-name="T157">(</text:span><text:span text:style-name="T158">一</text:span><text:span text:style-name="T159">)</text:span><text:span text:style-name="T160">指導教授推薦書</text:span><text:span text:style-name="T161"><text:s/></text:span></text:p>
      <text:p text:style-name="P162"><text:span text:style-name="T163">○○</text:span><text:span text:style-name="T164">學系</text:span><text:span text:style-name="T165">(</text:span><text:span text:style-name="T166">研究</text:span><text:span text:style-name="T167">所</text:span><text:span text:style-name="T168">)</text:span><text:span text:style-name="T169"><text:s/></text:span><text:span text:style-name="T170">○○</text:span><text:span text:style-name="T171">君</text:span><text:span text:style-name="T172">(</text:span><text:span text:style-name="T173">學號</text:span><text:span text:style-name="T174">○○○○</text:span><text:span text:style-name="T175">)</text:span><text:span text:style-name="T176">所提之論文</text:span><text:span text:style-name="T177">○○○○</text:span><text:span text:style-name="T178">，經由本人指導撰述，同意提付審查。</text:span></text:p>
      <text:p text:style-name="P179">論文題目與內容符合本系(所、班、學位學程)專業領域。</text:p>
      <text:p text:style-name="P180">符合本系(所、班、學位學程)論文相似度比對標準。</text:p>
      <text:p text:style-name="P181">指導教授○○○(簽章)</text:p>
      <text:p text:style-name="P182">中華民國○○○年○○月○○日</text:p>
      <text:p text:style-name="P183"><text:span text:style-name="T184">(</text:span><text:span text:style-name="T185">二</text:span><text:span text:style-name="T186">)</text:span><text:span text:style-name="T187">考試委員審定書</text:span></text:p>
      <text:p text:style-name="P188"><text:span text:style-name="T189">○○</text:span><text:span text:style-name="T190">學系</text:span><text:span text:style-name="T191">(</text:span><text:span text:style-name="T192">研究</text:span><text:span text:style-name="T193">所</text:span><text:span text:style-name="T194">)</text:span><text:span text:style-name="T195"><text:s/></text:span><text:span text:style-name="T196">○○</text:span><text:span text:style-name="T197">君</text:span><text:span text:style-name="T198">(</text:span><text:span text:style-name="T199">學號</text:span><text:span text:style-name="T200">○○○○</text:span><text:span text:style-name="T201">)</text:span><text:span text:style-name="T202">所提之論文</text:span><text:span text:style-name="T203">○○○○</text:span><text:span text:style-name="T204">，經本委員會審查，符合博（碩）士資格標準。</text:span></text:p>
      <text:p text:style-name="P205">學位考試委員會主持人○○○(簽章)委員○○○(簽章)</text:p>
      <text:p text:style-name="P206">中華民國○○○年○○月○○日</text:p>
      <text:p text:style-name="P207"><text:span text:style-name="T208">五、</text:span><text:span text:style-name="T209">摘要：中</text:span><text:span text:style-name="T210">、英</text:span><text:span text:style-name="T211">文</text:span><text:span text:style-name="T212">摘要應簡明扼要，包括：</text:span><text:span text:style-name="T213"><text:s/></text:span></text:p>
      <text:p text:style-name="P214">（一）論述重點。<text:s/></text:p>
      <text:p text:style-name="P215">（二）方法或程序。<text:s/></text:p>
      <text:p text:style-name="P216">（三）結果及結論，以不超過一頁為原則。</text:p>
      <text:p text:style-name="P217"><text:span text:style-name="T218">（四）關鍵詞</text:span><text:span text:style-name="T219">5-7</text:span><text:span text:style-name="T220">個。</text:span></text:p>
      <text:p text:style-name="P221"><text:span text:style-name="T222">六</text:span><text:span text:style-name="T223">、</text:span><text:span text:style-name="T224">目次(</text:span><text:span text:style-name="T225">目錄</text:span><text:span text:style-name="T226">)</text:span><text:span text:style-name="T227">：包括</text:span><text:span text:style-name="T228">中、英文摘要、序言或誌謝辭、目次、圖次、表次、</text:span><text:span text:style-name="T229">論文正文</text:span><text:span text:style-name="T230">各章節之標題、</text:span><text:span text:style-name="T231">參考文獻、附錄</text:span><text:span text:style-name="T232">及其所在頁數，並應依次編排。</text:span><text:span text:style-name="T233"><text:s/></text:span></text:p>
      <text:p text:style-name="P234"><text:span text:style-name="T235">七、圖次</text:span><text:span text:style-name="T236">(</text:span><text:span text:style-name="T237">圖目錄</text:span><text:span text:style-name="T238">)</text:span><text:span text:style-name="T239">、表次</text:span><text:span text:style-name="T240">(</text:span><text:span text:style-name="T241">表目錄</text:span><text:span text:style-name="T242">)</text:span><text:span text:style-name="T243">：包括論文正文各章節之圖、表編碼、標題及所在頁數，並應依次編排。本文內圖的標題在圖的下方、表的標題在表的上方，按各章節依序編碼，例如第三章第一節第二個圖、表，編為「圖</text:span><text:span text:style-name="T244"><text:s/>3-1-2</text:span><text:span text:style-name="T245">」、「表</text:span><text:span text:style-name="T246"><text:s/>3-1-2</text:span><text:span text:style-name="T247">」，以此類推。</text:span></text:p>
      <text:p text:style-name="P248"><text:span text:style-name="T249">八、</text:span><text:span text:style-name="T250">編排</text:span><text:span text:style-name="T251">及字體</text:span><text:span text:style-name="T252">：內容概以章節之項目順序編排，</text:span><text:span text:style-name="T253">電腦打字排版，由左而右橫向書寫，顏色為黑色，本文</text:span><text:span text:style-name="T254">建議</text:span><text:span text:style-name="T255">中文以</text:span><text:span text:style-name="T256">12</text:span><text:span text:style-name="T257">號標楷體，英文以</text:span><text:span text:style-name="T258">12</text:span><text:span text:style-name="T259">號</text:span><text:span text:style-name="T260">Times New Roman</text:span><text:span text:style-name="T261">打字，中、英文撰寫均以</text:span><text:span text:style-name="T262">1.5</text:span><text:span text:style-name="T263">行</text:span><text:span text:style-name="T264">距，本文頁面留白上</text:span><text:span text:style-name="T265">3</text:span><text:span text:style-name="T266">公分、下</text:span><text:span text:style-name="T267">2.5</text:span><text:span text:style-name="T268">公分、左右各</text:span><text:span text:style-name="T269">3</text:span><text:span text:style-name="T270">公分，文內要加標點，全文不得塗污刪節，各頁正下方註明頁數。</text:span></text:p>
      <text:p text:style-name="P271"><text:span text:style-name="T272">九</text:span><text:span text:style-name="T273">、</text:span><text:span text:style-name="T274">紙張</text:span><text:span text:style-name="T275">及印刷</text:span><text:span text:style-name="T276">：</text:span><text:span text:style-name="T277">完成論文審定之論文應裝訂成冊，</text:span><text:span text:style-name="T278">論文除封底面用</text:span><text:span text:style-name="T279">150</text:span><text:span text:style-name="T280">磅模造紙外，均採用白色</text:span><text:span text:style-name="T281">A4</text:span><text:span text:style-name="T282">尺寸</text:span><text:span text:style-name="T283">80</text:span><text:span text:style-name="T284">磅白色模造紙</text:span><text:span text:style-name="T285">紙張（影印紙）</text:span><text:span text:style-name="T286">為原則，有跨頁需求時，可自行調整紙張大小，惟印製成紙本論文時，應摺疊成</text:span><text:span text:style-name="T287">A4</text:span><text:span text:style-name="T288">尺寸。採雙面黑白印刷為原則，但頁數為</text:span><text:span text:style-name="T289">80</text:span><text:span text:style-name="T290">頁以下時，得以單面印刷（彩色圖片亦可單面印刷）。為考量典藏需求，建議使用「無酸紙」。</text:span><text:span text:style-name="T291"><text:s/></text:span></text:p>
      <text:p text:style-name="P292"><text:span text:style-name="T293">十</text:span><text:span text:style-name="T294">、</text:span><text:span text:style-name="T295">參考</text:span><text:span text:style-name="T296">文獻</text:span><text:span text:style-name="T297">：本文內引用其它文獻內容時，應於引用文字或句子後，以括號夾註（作者全名，出版西元年份），並於參考文獻中列明</text:span><text:span text:style-name="T298">作者</text:span><text:span text:style-name="T299">全名、出版西元年份</text:span><text:span text:style-name="T300">、文獻名稱</text:span><text:span text:style-name="T301">、</text:span><text:span text:style-name="T302">卷數</text:span><text:span text:style-name="T303">、出版者</text:span><text:span text:style-name="T304">等，網路資料並應列出資料擷取日期及網址，格式可參考</text:span><text:span text:style-name="T305">APA</text:span><text:span text:style-name="T306">格式或系、所指定的其它國際格式。</text:span><text:span text:style-name="T307"><text:s/></text:span></text:p>
      <text:p text:style-name="P308"><text:span text:style-name="T309">十一</text:span><text:span text:style-name="T310">、各系、所得依其學術領域之慣用格式，另定細則</text:span><text:span text:style-name="T311">，惟應符合國際學術慣例及避免文獻引用標示不明導致抄襲爭議</text:span><text:span text:style-name="T312">。</text:span></text:p>
      <text:p text:style-name="P313"><text:span text:style-name="T314">十二、封面、指導教授推薦書、考試委員審定書、書背、目次等，由註冊組提供樣本，含字體大小、字距、行距等，公告於註冊組網頁或校務資訊系統供學生下載列印。</text:span></text:p>
      <text:p text:style-name="P315"><text:span text:style-name="T316">十三、藝術類、應用科技類、體育運動類博、碩士論文得以作品、成就證明連同書面報告、技術報告代替；另外，碩士</text:span><text:span text:style-name="T317">班屬專業實務者，其碩士論文亦得以專業實務報告代替。</text:span><text:span text:style-name="T318">前述藝術類、應用科技類、體育運動類科及專業實務班別之認定及代替論文之作品、成就證明連同書面報告、技術報告、專業實務報告之格式，由所屬院務會議或同級會議訂定基準及審查後，送教務相關之校級會議通過後實施。代替博、碩士論文之各種資料形式，得採紙本、磁碟、光碟或其他電子儲存媒介呈現。</text:span></text:p>
      <text:p text:style-name="P319"><text:span text:style-name="T320">十</text:span><text:span text:style-name="T321">四</text:span><text:span text:style-name="T322">、本條例經教務會議通過後施行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5-06-04T03:08:00Z</meta:creation-date>
    <dc:date>2025-06-04T03:08:00Z</dc:date>
    <meta:print-date>2025-05-01T01:32:00Z</meta:print-date>
    <meta:template xlink:href="Normal.dotm" xlink:type="simple"/>
    <meta:editing-cycles>2</meta:editing-cycles>
    <meta:editing-duration>PT0S</meta:editing-duration>
    <meta:user-defined meta:name="GrammarlyDocumentId">871b7d40-77df-4bd4-a263-e020eda39d7d</meta:user-defined>
    <meta:document-statistic meta:page-count="3" meta:paragraph-count="58" meta:word-count="1842" meta:character-count="1907" meta:row-count="87" meta:non-whitespace-character-count="1885"/>
  </office:meta>
</office:document-meta>
</file>