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margin-top="0.635cm" fo:margin-bottom="0.635cm" style:snap-to-layout-grid="false"/>
    </style:style>
    <style:style style:name="P4" style:family="paragraph" style:parent-style-name="Standard">
      <style:paragraph-properties fo:margin-top="0.635cm" fo:margin-bottom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635cm" fo:margin-bottom="0.635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 style:master-page-name="Standard">
      <style:paragraph-properties fo:margin-top="0.635cm" fo:margin-bottom="0.635cm" fo:line-height="150%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1.27cm" fo:margin-bottom="0.635cm" fo:line-height="150%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text-position="sub 58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清華大學系、院學士班、所基本資料異動（建檔）申請表</text:span></text:p>
      <text:p text:style-name="P2"/>
      <text:p text:style-name="P1"><text:span text:style-name="T4">※請填寫以下資料並陳核主管通過後，送註冊組以憑辦理異動（建檔）資料</text:span></text:p>
      <text:p text:style-name="P4">異動前</text:p>
      <text:p text:style-name="P3"><text:span text:style-name="T4">中文簡稱：</text:span><text:span text:style-name="T5"> <text:s text:c="40"/></text:span><text:span text:style-name="T4">（本欄由註冊組填寫）</text:span></text:p>
      <text:p text:style-name="P3"><text:span text:style-name="T4">中文全稱：</text:span><text:span text:style-name="T5"> <text:s text:c="40"/></text:span><text:span text:style-name="T7"><text:s/></text:span><text:span text:style-name="T4">（本欄由註冊組填寫）</text:span></text:p>
      <text:p text:style-name="P3"><text:span text:style-name="T4">英文簡稱：</text:span><text:span text:style-name="T5"> <text:s text:c="39"/></text:span><text:span text:style-name="T4">（英文字母最多4碼）</text:span></text:p>
      <text:p text:style-name="P3"><text:span text:style-name="T4">英文全稱：</text:span><text:span text:style-name="T5"> <text:s text:c="58"/></text:span></text:p>
      <text:p text:style-name="P3"><text:span text:style-name="T5"><text:s text:c="70"/></text:span></text:p>
      <text:p text:style-name="P4">異動後</text:p>
      <text:p text:style-name="P3"><text:span text:style-name="T4">中文簡稱：</text:span><text:span text:style-name="T5"> <text:s text:c="40"/></text:span><text:span text:style-name="T7"><text:s text:c="2"/></text:span><text:span text:style-name="T4">（本欄由註冊組填寫）</text:span></text:p>
      <text:p text:style-name="P3"><text:span text:style-name="T4">中文全稱：</text:span><text:span text:style-name="T5"> <text:s text:c="39"/></text:span><text:span text:style-name="T7"><text:s text:c="2"/></text:span><text:span text:style-name="T4">（本欄由註冊組填寫）</text:span></text:p>
      <text:p text:style-name="P3"><text:span text:style-name="T4">英文簡稱：</text:span><text:span text:style-name="T5"> <text:s text:c="39"/></text:span><text:span text:style-name="T4">（英文字母最多4碼）</text:span></text:p>
      <text:p text:style-name="P3"><text:span text:style-name="T4">英文全稱：</text:span><text:span text:style-name="T5"> <text:s text:c="61"/></text:span></text:p>
      <text:p text:style-name="P3"><text:span text:style-name="T5"><text:s text:c="69"/></text:span></text:p>
      <text:p text:style-name="P5"/>
      <text:p text:style-name="P3"><text:span text:style-name="T1">主任（所長）簽名：</text:span><text:span text:style-name="T2"> <text:s text:c="22"/></text:span><text:span text:style-name="T1">日期：</text:span></text:p>
      <text:p text:style-name="P7"><text:span text:style-name="T1">院長簽名：</text:span><text:span text:style-name="T2"> <text:s text:c="29"/></text:span><text:span text:style-name="T1"><text:s/>日期： <text:s text:c="2"/></text:span><text:span text:style-name="T6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敬請填寫或修正  貴學士班基本資料，以憑辦理建檔或異動資料，謝謝</dc:title>
    <meta:initial-creator>liand</meta:initial-creator>
    <meta:creation-date>2016-05-19T14:55:00</meta:creation-date>
    <dc:creator>user</dc:creator>
    <dc:date>2016-05-19T14:55:00</dc:date>
    <meta:editing-cycles>2</meta:editing-cycles>
    <meta:editing-duration>PT4M</meta:editing-duration>
    <meta:document-statistic meta:table-count="0" meta:image-count="0" meta:object-count="0" meta:page-count="1" meta:paragraph-count="16" meta:word-count="186" meta:character-count="759"/>
    <meta:generator>OpenOffice/4.1.2$Win32 OpenOffice.org_project/412m3$Build-9782</meta:generator>
  </office:meta>
</office:document-meta>
</file>