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4" style:family="paragraph" style:parent-style-name="Standard">
      <style:paragraph-properties fo:margin-left="0cm" fo:margin-right="0cm" fo:margin-top="0.6cm" fo:margin-bottom="0cm" fo:text-align="justify" style:justify-single-word="false" fo:text-indent="1.901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7.62cm" fo:margin-right="0cm" fo:margin-top="0.6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top="0.6cm" fo:margin-bottom="0cm" fo:line-height="1.764cm" fo:text-align="justify" style:justify-single-word="false"/>
    </style:style>
    <style:style style:name="P7" style:family="paragraph" style:parent-style-name="Standard">
      <style:paragraph-properties fo:margin-top="0.6cm" fo:margin-bottom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6cm" fo:margin-bottom="0cm" fo:text-align="end" style:justify-single-word="false" fo:text-indent="0cm" style:auto-text-indent="false"/>
    </style:style>
    <style:style style:name="P9" style:family="paragraph" style:parent-style-name="Text_20_body_20_indent" style:list-style-name="WW8Num1"/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生註冊日請假單</text:p>
      <text:p text:style-name="P1"/>
      <text:p text:style-name="P6"><text:span text:style-name="T1">學生</text:span><text:span text:style-name="T2"> <text:s text:c="18"/></text:span><text:span text:style-name="T1">學號</text:span><text:span text:style-name="T2"> <text:s text:c="15"/></text:span></text:p>
      <text:p text:style-name="P6"><text:span text:style-name="T1">錄取本校</text:span><text:span text:style-name="T2"> <text:s text:c="24"/></text:span><text:span text:style-name="T1">系(研究所)</text:span><text:span text:style-name="T2"> <text:s text:c="12"/></text:span><text:span text:style-name="T1">組</text:span></text:p>
      <text:p text:style-name="P6"><text:span text:style-name="T1">茲因</text:span><text:span text:style-name="T2"> <text:s text:c="54"/></text:span></text:p>
      <text:p text:style-name="P6"><text:span text:style-name="T1">無法於註冊當日完成註冊手續，擬於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前到校完成註冊手續。如未如期完成註冊手續，則視同放棄入學資格。</text:span></text:p>
      <text:p text:style-name="P4">此致</text:p>
      <text:p text:style-name="P7">清華大學註冊組</text:p>
      <text:p text:style-name="P7"/>
      <text:p text:style-name="P7"/>
      <text:p text:style-name="P5"><text:span text:style-name="T1">學生簽名：</text:span><text:span text:style-name="T2"> <text:s text:c="17"/></text:span></text:p>
      <text:p text:style-name="P8"><text:span text:style-name="T1">日期：</text:span><text:span text:style-name="T2"> <text:s text:c="5"/></text:span><text:span text:style-name="T1">年</text:span><text:span text:style-name="T2"> <text:s text:c="4"/></text:span><text:span text:style-name="T1">月</text:span><text:span text:style-name="T2"> <text:s text:c="5"/></text:span><text:span text:style-name="T1">日</text:span></text:p>
      <text:p text:style-name="P7"/>
      <text:p text:style-name="P7"/>
      <text:p text:style-name="P7"/>
      <text:p text:style-name="P2"/>
      <text:p text:style-name="Text_20_body_20_indent">註：</text:p>
      <text:list xml:id="list3948207273827563667" text:style-name="WW8Num1">
        <text:list-item>
          <text:p text:style-name="P9">本單請於註冊日前送(寄)達本校註冊組，請假手續才算完成，否則仍以逾期未註冊論。</text:p>
        </text:list-item>
        <text:list-item>
          <text:p text:style-name="P9">註冊請假天數，以註冊日起二週內為限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6cm" fo:text-align="justify" style:justify-single-word="false" fo:text-indent="-0.94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生註冊日請假單</dc:title>
    <meta:initial-creator>nthu</meta:initial-creator>
    <meta:creation-date>2006-08-14T09:12:00</meta:creation-date>
    <dc:creator>yiwu </dc:creator>
    <dc:date>2016-05-19T14:33:36.34</dc:date>
    <meta:print-date>2006-08-14T09:28:00</meta:print-date>
    <meta:editing-cycles>8</meta:editing-cycles>
    <meta:editing-duration>PT19M4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56" meta:character-count="342"/>
  </office:meta>
</office:document-meta>
</file>