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455cm" fo:margin-right="-0.536cm" table:align="margins"/>
    </style:style>
    <style:style style:name="表格1.A" style:family="table-column">
      <style:table-column-properties style:column-width="5.207cm" style:rel-column-width="2952*"/>
    </style:style>
    <style:style style:name="表格1.B" style:family="table-column">
      <style:table-column-properties style:column-width="4.424cm" style:rel-column-width="2508*"/>
    </style:style>
    <style:style style:name="表格1.C" style:family="table-column">
      <style:table-column-properties style:column-width="4.085cm" style:rel-column-width="2316*"/>
    </style:style>
    <style:style style:name="表格1.D" style:family="table-column">
      <style:table-column-properties style:column-width="4.276cm" style:rel-column-width="2424*"/>
    </style:style>
    <style:style style:name="表格1.1" style:family="table-row">
      <style:table-row-properties style:min-row-height="0.72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0.794cm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4" style:family="table-row">
      <style:table-row-properties style:min-row-height="0.981cm"/>
    </style:style>
    <style:style style:name="表格1.5" style:family="table-row">
      <style:table-row-properties style:min-row-height="0.739cm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6" style:family="table-row">
      <style:table-row-properties style:min-row-height="7.807cm"/>
    </style:style>
    <style:style style:name="表格1.9" style:family="table-row">
      <style:table-row-properties style:min-row-height="0.894cm"/>
    </style:style>
    <style:style style:name="表格1.10" style:family="table-row">
      <style:table-row-properties style:min-row-height="4.953cm"/>
    </style:style>
    <style:style style:name="P1" style:family="paragraph" style:parent-style-name="清單段落">
      <style:paragraph-properties fo:margin-left="0cm" fo:margin-right="0cm" fo:line-height="0.423cm" fo:text-align="justify" style:justify-single-word="false" fo:text-indent="-0.018cm" style:auto-text-indent="false" style:text-autospace="none">
        <style:tab-stops/>
      </style:paragraph-properties>
    </style:style>
    <style:style style:name="T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language-asian="zh" style:country-asian="HK" style:font-name-complex="Times New Roman"/>
    </style:style>
    <style:style style:name="T5" style:family="text">
      <style:text-properties style:font-name="Times New Roman" style:font-name-asian="新細明體" style:font-name-complex="Times New Roman"/>
    </style:style>
    <style:style style:name="T6" style:family="text">
      <style:text-properties style:font-name="Times New Roman" style:letter-kerning="false" style:font-name-asian="標楷體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研究生與論文指導教授</text:span></text:span><text:span text:style-name="預設段落字型"><text:span text:style-name="T2">調解</text:span></text:span><text:span text:style-name="預設段落字型"><text:span text:style-name="T1">聲請書</text:span></text:span></text:p>
      <text:p text:style-name="Standard">Mediation Petition Form for Academic Affairs Between Graduate Students and Academic Advisor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申 <text:s text:c="5"/>請 <text:s text:c="5"/>人 <text:s text:c="5"/>基 <text:s text:c="5"/>本 <text:s text:c="5"/>資 <text:s text:c="5"/>料</text:p>
            <text:p text:style-name="Standard">Basic Information of Appellant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<text:span text:style-name="預設段落字型"><text:span text:style-name="T3">系、所、學</text:span></text:span><text:span text:style-name="預設段落字型"><text:span text:style-name="T4">位</text:span></text:span><text:span text:style-name="預設段落字型"><text:span text:style-name="T3">學程名稱</text:span></text:span></text:p>
            <text:p text:style-name="Standard">Department/Institute</text:p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>年級、班(組)別</text:p>
            <text:p text:style-name="Standard">Grade/Class/Division</text:p>
            <text:p text:style-name="Standard"/>
          </table:table-cell>
          <table:table-cell table:style-name="表格1.A2" office:value-type="string">
            <text:p text:style-name="Standard"/>
          </table:table-cell>
        </table:table-row>
        <table:table-row table:style-name="表格1.3">
          <table:table-cell table:style-name="表格1.A3" table:number-rows-spanned="2" office:value-type="string">
            <text:p text:style-name="Standard">申請人姓名</text:p>
            <text:p text:style-name="Standard">Name of Appellant</text:p>
          </table:table-cell>
          <table:table-cell table:style-name="表格1.A3" table:number-rows-spanned="2" office:value-type="string">
            <text:p text:style-name="Standard"/>
          </table:table-cell>
          <table:table-cell table:style-name="表格1.A2" office:value-type="string">
            <text:p text:style-name="Standard">手機</text:p>
            <text:p text:style-name="Standard">Cell Phone No.</text:p>
          </table:table-cell>
          <table:table-cell table:style-name="表格1.A2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Standard">電子信箱</text:p>
            <text:p text:style-name="Standard">Email Address</text:p>
          </table:table-cell>
          <table:table-cell table:style-name="表格1.A3" office:value-type="string">
            <text:p text:style-name="Standard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請 <text:s text:c="4"/>求 <text:s text:c="4"/>調 <text:s text:c="4"/>解 <text:s text:c="4"/>事 <text:s text:c="4"/>由 <text:s/></text:p>
            <text:p text:style-name="Standard">Reasons and Requests of Mediation Appeal 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Standard">學 <text:s text:c="5"/>院 <text:s text:c="5"/>處 <text:s text:c="5"/>理 <text:s text:c="5"/>情 <text:s text:c="5"/>形</text:p>
            <text:p text:style-name="Standard">Handling Procedures of College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Standard">學院承辦人：</text:p>
            <text:p text:style-name="Standard">Administrator of College:</text:p>
            <text:p text:style-name="Standard"/>
            <text:p text:style-name="Standard"><text:span text:style-name="預設段落字型"><text:span text:style-name="T3">受理日期</text:span></text:span><text:span text:style-name="預設段落字型"><text:span text:style-name="T5">：</text:span></text:span></text:p>
            <text:p text:style-name="Standard">Case Accepted Date: </text:p>
          </table:table-cell>
          <table:covered-table-cell/>
          <table:table-cell table:style-name="表格1.A2" table:number-columns-spanned="2" office:value-type="string">
            <text:p text:style-name="Standard">學院院長：</text:p>
            <text:p text:style-name="Standard">Dean of College: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Standard">過 <text:s text:c="5"/>程 <text:s text:c="4"/>及 <text:s text:c="4"/>結 <text:s text:c="4"/>果</text:p>
            <text:p text:style-name="Standard">Proceedings and Resolutions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"><text:span text:style-name="預設段落字型"><text:span text:style-name="T6">（若空間不足，請利用背面或另行加頁。</text:span></text:span><text:span text:style-name="預設段落字型"><text:span text:style-name="T6">P</text:span></text:span><text:span text:style-name="預設段落字型"><text:span text:style-name="T6">lease use the back side of this form or additional pages, if needed.</text:span></text:span><text:span text:style-name="預設段落字型"><text:span text:style-name="T6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使用者</meta:initial-creator>
    <dc:creator>YILIN </dc:creator>
    <meta:creation-date>2017-11-20T02:26:00Z</meta:creation-date>
    <dc:date>2017-11-20T10:28:41.63</dc:date>
    <meta:editing-cycles>4</meta:editing-cycles>
    <meta:editing-duration>PT2M1S</meta:editing-duration>
    <meta:document-statistic meta:table-count="1" meta:image-count="0" meta:object-count="0" meta:page-count="1" meta:paragraph-count="27" meta:word-count="164" meta:character-count="652"/>
    <meta:template xlink:type="simple" xlink:actuate="onRequest" xlink:title="" xlink:href="Normal"/>
  </office:meta>
</office:document-meta>
</file>