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2.605cm"/>
    </style:style>
    <style:style style:name="表格1.F" style:family="table-column">
      <style:table-column-properties style:column-width="1.453cm"/>
    </style:style>
    <style:style style:name="表格1.G" style:family="table-column">
      <style:table-column-properties style:column-width="2.625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467cm"/>
    </style:style>
    <style:style style:name="表格1.K" style:family="table-column">
      <style:table-column-properties style:column-width="1.637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1.877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52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6.66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keep-together="true" fo:keep-together="auto"/>
    </style:style>
    <style:style style:name="表格1.8" style:family="table-row">
      <style:table-row-properties style:min-row-height="1.446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891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5.161cm"/>
    </style:style>
    <style:style style:name="表格2.1" style:family="table-row">
      <style:table-row-properties style:min-row-height="2.57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59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vertical-align="middle"/>
    </style:style>
    <style:style style:name="P8" style:family="paragraph" style:parent-style-name="Standard">
      <style:paragraph-properties fo:line-height="0.494cm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064cm" fo:margin-right="0.064cm" fo:line-height="0.459cm" fo:text-align="justify" fo:text-align-last="justify" style:justify-single-word="false" fo:text-indent="0cm" style:auto-text-indent="false" style:snap-to-layout-grid="false"/>
      <style:text-properties style:font-name="標楷體" fo:letter-spacing="-0.018cm" style:font-name-asian="標楷體"/>
    </style:style>
    <style:style style:name="P12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106cm" fo:margin-bottom="0.106cm"/>
      <style:text-properties style:font-name="標楷體" style:font-name-asian="標楷體"/>
    </style:style>
    <style:style style:name="P14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106cm" fo:margin-bottom="0.106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106cm" fo:margin-bottom="0.106cm" fo:text-align="end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106cm" fo:margin-bottom="0.106cm"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106cm" fo:margin-bottom="0.106cm" fo:text-align="end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標楷體" fo:letter-spacing="-0.018cm" style:font-name-asian="標楷體"/>
    </style:style>
    <style:style style:name="P20" style:family="paragraph" style:parent-style-name="Standard">
      <style:paragraph-properties fo:margin-top="0.106cm" fo:margin-bottom="0.106cm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top="0.106cm" fo:margin-bottom="0.106cm" fo:text-align="center" style:justify-single-word="false"/>
      <style:text-properties style:font-name="新細明體" fo:font-size="9pt" style:font-size-asian="9pt" style:font-size-complex="9pt"/>
    </style:style>
    <style:style style:name="P22" style:family="paragraph" style:parent-style-name="Standard">
      <style:paragraph-properties fo:margin-top="0.106cm" fo:margin-bottom="0.106cm"/>
      <style:text-properties style:font-name-asian="標楷體"/>
    </style:style>
    <style:style style:name="P23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fo:letter-spacing="-0.018cm" style:font-name-asian="標楷體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139cm" fo:margin-right="0.203cm" fo:margin-top="0.106cm" fo:margin-bottom="0.10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139cm" fo:margin-right="0.203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.106cm" fo:margin-top="0cm" fo:margin-bottom="0.159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064cm" fo:margin-righ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margin-top="0.318cm" fo:margin-bottom="0cm" fo:text-indent="1.76cm" style:auto-text-indent="false" style:vertical-align="middle" style:snap-to-layout-grid="false"/>
    </style:style>
    <style:style style:name="P32" style:family="paragraph" style:parent-style-name="Standard">
      <style:paragraph-properties fo:margin-left="0.642cm" fo:margin-right="0cm" fo:margin-top="0.106cm" fo:margin-bottom="0cm" fo:line-height="0.388cm" fo:text-indent="-0.501cm" style:auto-text-indent="false"/>
    </style:style>
    <style:style style:name="P33" style:family="paragraph" style:parent-style-name="Standard">
      <style:paragraph-properties fo:margin-left="0.642cm" fo:margin-right="0cm" fo:margin-top="0.106cm" fo:margin-bottom="0cm" fo:line-height="0.423cm" fo:text-indent="-0.501cm" style:auto-text-indent="false"/>
    </style:style>
    <style:style style:name="P34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35" style:family="paragraph" style:parent-style-name="Standard">
      <style:paragraph-properties fo:margin-left="2.117cm" fo:margin-right="0cm" fo:text-indent="-0.847cm" style:auto-text-indent="false" style:snap-to-layout-grid="false"/>
    </style:style>
    <style:style style:name="P36" style:family="paragraph" style:parent-style-name="Text_20_body_20_indent">
      <style:paragraph-properties style:snap-to-layout-grid="false"/>
    </style:style>
    <style:style style:name="T1" style:family="text">
      <style:text-properties style:font-name="標楷體" fo:letter-spacing="-0.018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9pt" fo:letter-spacing="-0.018cm" style:font-name-asian="標楷體" style:font-size-asian="9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color="#ff0000" fo:font-weight="bold" style:font-name-asian="標楷體" style:font-weight-asian="bold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position="-100% 100%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 立 清 華 大 學 成 績 更 正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1">科目</text:p>
            <text:p text:style-name="P11">名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office:value-type="string">
            <text:p text:style-name="P23">科號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I1" table:number-columns-spanned="5" office:value-type="string">
            <text:p text:style-name="P13">更正　　學年度第　　學期成績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學號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2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4">系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2">原成績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T4">更正後</text:span><text:span text:style-name="T4"><text:line-break/></text:span><text:span text:style-name="T4">成績</text:span></text:p>
          </table:table-cell>
          <table:table-cell table:style-name="表格1.M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學號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2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4">系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2">原成績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T4">更正後</text:span><text:span text:style-name="T4"><text:line-break/></text:span><text:span text:style-name="T4">成績</text:span></text:p>
          </table:table-cell>
          <table:table-cell table:style-name="表格1.M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學號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2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4">系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2">原成績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T4">更正後</text:span><text:span text:style-name="T4"><text:line-break/></text:span><text:span text:style-name="T4">成績</text:span></text:p>
          </table:table-cell>
          <table:table-cell table:style-name="表格1.M2" office:value-type="string">
            <text:p text:style-name="P15"/>
          </table:table-cell>
        </table:table-row>
        <table:table-row table:style-name="表格1.5">
          <table:table-cell table:style-name="表格1.A5" table:number-columns-spanned="13" office:value-type="string">
            <text:p text:style-name="P21">註：更正人數超過三人者，請以另紙詳列以上各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成績錯誤原因</text:p>
          </table:table-cell>
          <table:table-cell table:style-name="表格1.B6" table:number-columns-spanned="12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"/>
            <text:p text:style-name="P5">（本欄若不敷使用，請以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6">學期總成績</text:p>
            <text:p text:style-name="P26">計算方式</text:p>
          </table:table-cell>
          <table:covered-table-cell/>
          <table:table-cell table:style-name="表格1.M2" table:number-columns-spanned="11" office:value-type="string">
            <text:p text:style-name="P20">（請註明各種考試、作業、報告等所佔之比例，可併寫於上欄）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7">申請教師</text:p>
            <text:p text:style-name="P27">簽名</text:p>
          </table:table-cell>
          <table:covered-table-cell/>
          <table:table-cell table:style-name="表格1.C8" table:number-columns-spanned="5" office:value-type="string">
            <text:p text:style-name="P29">年　　月　　日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3">聯絡電話</text:p>
          </table:table-cell>
          <table:covered-table-cell/>
          <table:table-cell table:style-name="表格1.J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8">（</text:span><text:span text:style-name="T11">一</text:span><text:span text:style-name="T8">）</text:span></text:p>
            <text:p text:style-name="P7"><text:span text:style-name="T8">系</text:span><text:span text:style-name="T12">（所、中心、室）</text:span><text:span text:style-name="T8"> </text:span></text:p>
          </table:table-cell>
          <table:table-cell table:style-name="表格2.B1" office:value-type="string">
            <text:p text:style-name="P30"><text:span text:style-name="T8">1. 本案業經本系（所、學位學程、中心、室）___年___月___日系（所、學位學程、中心、室）務</text:span><text:span text:style-name="T11">會議與會人員</text:span><text:span text:style-name="T14">3/4</text:span><text:span text:style-name="T8">通過，同意更正。</text:span></text:p>
            <text:p text:style-name="P30"><text:span text:style-name="T8">2. 檢附會議記錄一份</text:span></text:p>
            <text:p text:style-name="P31"><text:span text:style-name="T8">系</text:span><text:span text:style-name="T12">（所、</text:span><text:span text:style-name="T13">學位學程、</text:span><text:span text:style-name="T12">中心、室）</text:span><text:span text:style-name="T8">主管簽名： <text:s text:c="14"/></text:span><text:span text:style-name="T16">年 <text:s text:c="4"/>月 <text:s text:c="4"/>日</text:span></text:p>
          </table:table-cell>
        </table:table-row>
        <table:table-row table:style-name="表格2.2">
          <table:table-cell table:style-name="表格2.A2" office:value-type="string">
            <text:p text:style-name="P9">（二）</text:p>
            <text:p text:style-name="P9">教務處</text:p>
            <text:p text:style-name="P6"><text:span text:style-name="T8">(</text:span><text:span text:style-name="T10">註冊組</text:span><text:span text:style-name="T8">)</text:span></text:p>
          </table:table-cell>
          <table:table-cell table:style-name="表格2.B2" office:value-type="string">
            <text:p text:style-name="P32"><text:span text:style-name="T6">□</text:span><text:span text:style-name="T7">本案符合本校教師繳交及更正成績辦法之規定，擬請同意更正。</text:span></text:p>
            <text:p text:style-name="P33"><text:span text:style-name="T6">□</text:span><text:span text:style-name="T7">其他意見：</text:span></text:p>
            <text:p text:style-name="P22"/>
          </table:table-cell>
        </table:table-row>
      </table:table>
      <text:p text:style-name="Standard"/>
      <text:p text:style-name="P34"><text:span text:style-name="T2">說明：一、本校學則第二十四條規定：「</text:span><text:span text:style-name="T2">教師提出更改學生學期成績</text:span><text:span text:style-name="T2">最遲</text:span><text:span text:style-name="T2">必須於</text:span><text:span text:style-name="T2">次學期上課開始日後一週內提出</text:span><text:span text:style-name="T2">；提出時應以正式書面說明理由，向所屬系(所、</text:span><text:span text:style-name="T2">學位學程、</text:span><text:span text:style-name="T2">室、中心)主任提出，經由系（所、</text:span><text:span text:style-name="T2">學位學程、</text:span><text:span text:style-name="T2">室、中心）務會議與會人員</text:span><text:span text:style-name="T15">四分之三</text:span><text:span text:style-name="T2">通過後，以書面送交註冊組更改成績。</text:span><text:span text:style-name="T2">」</text:span></text:p>
      <text:p text:style-name="P35"><text:span text:style-name="T2">二、教師提出更改成績案，如有需要請檢附相關資料一併送系（所、學位學程、中心、室）。</text:span></text:p>
      <text:p text:style-name="P36"><text:soft-page-break/>三、成績更正案，經系（所、學位學程、中心、室）務會議通過後，請將本申請書連同會議記錄送註冊組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0.847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標楷體" fo:language="en" fo:country="US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大學  學年度第  學期教師更正成績申請書</dc:title>
    <meta:initial-creator>alice</meta:initial-creator>
    <meta:creation-date>2016-05-19T14:22:00</meta:creation-date>
    <dc:creator>user</dc:creator>
    <dc:date>2016-05-19T14:22:00</dc:date>
    <meta:print-date>2009-02-05T10:46:00</meta:print-date>
    <meta:editing-cycles>2</meta:editing-cycles>
    <meta:editing-duration>PT3M</meta:editing-duration>
    <meta:document-statistic meta:table-count="2" meta:image-count="0" meta:object-count="0" meta:page-count="2" meta:paragraph-count="43" meta:word-count="535" meta:character-count="596"/>
    <meta:generator>OpenOffice/4.1.2$Win32 OpenOffice.org_project/412m3$Build-9782</meta:generator>
  </office:meta>
</office:document-meta>
</file>