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鐵線龍門W3(P)" svg:font-family="華康鐵線龍門W3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3.44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736cm" style:keep-together="true" fo:keep-together="auto"/>
    </style:style>
    <style:style style:name="表格1.4" style:family="table-row">
      <style:table-row-properties style:min-row-height="2.965cm" style:keep-together="true" fo:keep-together="auto"/>
    </style:style>
    <style:style style:name="表格1.5" style:family="table-row">
      <style:table-row-properties style:min-row-height="1.558cm" style:keep-together="true" fo:keep-together="auto"/>
    </style:style>
    <style:style style:name="表格1.6" style:family="table-row">
      <style:table-row-properties style:min-row-height="2.616cm" style:keep-together="true" fo:keep-together="auto"/>
    </style:style>
    <style:style style:name="表格1.7" style:family="table-row">
      <style:table-row-properties style:min-row-height="3.096cm" style:keep-together="true" fo:keep-together="auto"/>
    </style:style>
    <style:style style:name="表格1.8" style:family="table-row">
      <style:table-row-properties style:min-row-height="2.43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華康鐵線龍門W3(P)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華康鐵線龍門W3(P)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margin-left="0.319cm" fo:margin-right="-0.411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 style:list-style-name="WW8Num1">
      <style:paragraph-properties fo:margin-left="0.63cm" fo:margin-right="0.601cm" fo:margin-top="0cm" fo:margin-bottom="0.212cm" style:line-height-at-least="0cm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cm" fo:margin-right="0.951cm" fo:margin-top="0cm" fo:margin-bottom="0.212cm" style:line-height-at-least="0cm" fo:text-align="justify" style:justify-single-word="false" fo:text-indent="0.49cm" style:auto-text-indent="false"/>
    </style:style>
    <style:style style:name="P11" style:family="paragraph" style:parent-style-name="Standard">
      <style:paragraph-properties fo:margin-left="0cm" fo:margin-right="0.949cm" fo:margin-top="0cm" fo:margin-bottom="0.423cm" style:line-height-at-least="0cm" fo:text-align="justify" style:justify-single-word="false" fo:text-indent="0.494cm" style:auto-text-indent="false"/>
    </style:style>
    <style:style style:name="P12" style:family="paragraph" style:parent-style-name="Standard">
      <style:paragraph-properties fo:margin-left="0cm" fo:margin-right="0.949cm" fo:margin-top="0cm" fo:margin-bottom="0.423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style:line-height-at-least="0cm"/>
    </style:style>
    <style:style style:name="P15" style:family="paragraph" style:parent-style-name="Standard">
      <style:paragraph-properties fo:margin-top="0.318cm" fo:margin-bottom="0cm" style:line-height-at-least="0cm" fo:text-align="justify" style:justify-single-word="false"/>
    </style:style>
    <style:style style:name="P16" style:family="paragraph" style:parent-style-name="Standard">
      <style:paragraph-properties fo:margin-top="0.635cm" fo:margin-bottom="0.423cm" style:line-height-at-least="0cm" fo:text-align="justify" style:justify-single-word="false"/>
    </style:style>
    <style:style style:name="P17" style:family="paragraph" style:parent-style-name="Standard">
      <style:paragraph-properties fo:margin-left="0cm" fo:margin-right="0cm" fo:margin-top="0.635cm" fo:margin-bottom="0.423cm" style:line-height-at-least="0cm" fo:text-align="justify" style:justify-single-word="false" fo:text-indent="1.695cm" style:auto-text-indent="false"/>
    </style:style>
    <style:style style:name="P18" style:family="paragraph" style:parent-style-name="Standard">
      <style:paragraph-properties fo:margin-left="0cm" fo:margin-right="0cm" fo:margin-top="0.423cm" fo:margin-bottom="0.212cm" fo:text-indent="2.967cm" style:auto-text-indent="false"/>
    </style:style>
    <style:style style:name="P19" style:family="paragraph" style:parent-style-name="Standard">
      <style:paragraph-properties fo:margin-left="0.526cm" fo:margin-right="0cm" fo:margin-top="0.212cm" fo:margin-bottom="0.635cm" style:line-height-at-least="0cm" fo:text-indent="-0.06cm" style:auto-text-indent="false"/>
    </style:style>
    <style:style style:name="P20" style:family="paragraph" style:parent-style-name="Standard">
      <style:paragraph-properties fo:margin-left="0.466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66cm" fo:margin-right="0cm" fo:margin-top="0.635cm" fo:margin-bottom="0.423cm" style:line-height-at-least="0cm" fo:text-indent="0cm" style:auto-text-indent="false" style:snap-to-layout-grid="false"/>
      <style:text-properties style:font-name="華康鐵線龍門W3(P)" fo:font-size="16pt" style:font-name-asian="標楷體" style:font-size-asian="16pt" style:font-size-complex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="華康鐵線龍門W3(P)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華康鐵線龍門W3(P)" fo:font-size="16pt" fo:font-weight="bold" fo:background-color="#d8d8d8" style:font-name-asian="標楷體" style:font-size-asian="16pt" style:font-weight-asian="bold" style:font-size-complex="16pt"/>
    </style:style>
    <style:style style:name="T10" style:family="text">
      <style:text-properties style:font-name="華康鐵線龍門W3(P)" fo:font-size="16pt" style:font-name-asian="標楷體" style:font-size-asian="16pt" style:font-size-complex="16pt"/>
    </style:style>
    <style:style style:name="T11" style:family="text">
      <style:text-properties style:font-name="華康鐵線龍門W3(P)" fo:font-size="16pt" style:font-name-asian="標楷體" style:font-size-asian="16pt" style:font-size-complex="16pt"/>
    </style:style>
    <style:style style:name="T12" style:family="text">
      <style:text-properties style:font-name="華康鐵線龍門W3(P)" fo:font-size="14pt" style:font-name-asian="標楷體" style:font-size-asian="14pt" style:font-size-complex="14pt"/>
    </style:style>
    <style:style style:name="T13" style:family="text">
      <style:text-properties style:font-name="華康鐵線龍門W3(P)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華康鐵線龍門W3(P)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華康鐵線龍門W3(P)" style:font-name-asian="標楷體"/>
    </style:style>
    <style:style style:name="T16" style:family="text">
      <style:text-properties style:font-name="華康鐵線龍門W3(P)" style:font-name-asian="標楷體" style:font-size-complex="12pt"/>
    </style:style>
    <style:style style:name="T17" style:family="text">
      <style:text-properties style:font-name="華康鐵線龍門W3(P)" style:font-name-asian="標楷體" style:font-size-complex="16pt"/>
    </style:style>
    <style:style style:name="T18" style:family="text">
      <style:text-properties style:font-name="華康鐵線龍門W3(P)" style:text-underline-style="solid" style:text-underline-width="auto" style:text-underline-color="font-color" style:font-name-asian="標楷體"/>
    </style:style>
    <style:style style:name="T19" style:family="text">
      <style:text-properties style:font-name="華康鐵線龍門W3(P)" style:text-underline-style="solid" style:text-underline-width="auto" style:text-underline-color="font-color" fo:font-weight="bold" style:font-name-asian="標楷體" style:font-weight-asian="bold"/>
    </style:style>
    <style:style style:name="T20" style:family="text">
      <style:text-properties style:font-name="華康鐵線龍門W3(P)" fo:font-weight="bold" style:font-name-asian="標楷體" style:font-weight-asian="bold"/>
    </style:style>
    <style:style style:name="T21" style:family="text">
      <style:text-properties fo:color="#0000ff" style:font-name="華康鐵線龍門W3(P)" fo:font-size="14pt" style:text-underline-style="wave" style:text-underline-width="auto" style:text-underline-color="font-color" style:font-name-asian="標楷體" style:font-size-asian="14pt" style:font-size-complex="14pt"/>
    </style:style>
    <style:style style:name="T22" style:family="text">
      <style:text-properties fo:color="#0000ff" style:font-name="華康鐵線龍門W3(P)" fo:font-size="14pt" style:font-name-asian="標楷體" style:font-size-asian="14pt" style:font-size-complex="14pt"/>
    </style:style>
    <style:style style:name="T23" style:family="text">
      <style:text-properties style:font-name="Wingdings" fo:font-size="14pt" style:font-size-asian="14pt" style:font-size-complex="14pt"/>
    </style:style>
    <style:style style:name="T24" style:family="text">
      <style:text-properties style:font-name="Wingdings" fo:font-size="16pt" style:font-size-asian="16pt" style:font-size-complex="16pt"/>
    </style:style>
    <style:style style:name="T25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學士班</text:span><text:span text:style-name="T3"> <text:s text:c="16"/></text:span><text:span text:style-name="T3">學系</text:span><text:span text:style-name="T5">【</text:span><text:span text:style-name="T9">必修科目</text:span><text:span text:style-name="T5">】</text:span><text:span text:style-name="T2">暨第一、二專長課程</text:span><text:span text:style-name="T8">異動申請表</text:span></text:p>
      <text:list xml:id="list5567066799211231068" text:style-name="WW8Num1">
        <text:list-item>
          <text:p text:style-name="P9"><text:span text:style-name="T21">學士班</text:span><text:span text:style-name="T22">必修科目暨第一、二專長課程有</text:span><text:span text:style-name="T13">任何改變</text:span><text:span text:style-name="T12">，請</text:span><text:span text:style-name="T14">填寫本表</text:span><text:span text:style-name="T12">，並檢附以下二項資料送註冊組彙辦。</text:span></text:p>
        </text:list-item>
      </text:list>
      <text:p text:style-name="P10"><text:span text:style-name="T23"></text:span><text:span text:style-name="T14">系課程委員會議記錄</text:span></text:p>
      <text:p text:style-name="P10"><text:span text:style-name="T23"></text:span><text:span text:style-name="T14">院課程委員會議記錄</text:span></text:p>
      <text:p text:style-name="P11"><text:span text:style-name="T23"></text:span><text:span text:style-name="T14">異動後必修科目表或第一、二專長課程表</text:span></text:p>
      <text:p text:style-name="P12"><text:span text:style-name="T6">申請學年期：</text:span><text:span text:style-name="T7">　　 <text:s text:c="2"/>　　　　　</text:span><text:span text:style-name="T6">填表人：</text:span><text:span text:style-name="T7">　　　　　　　　</text:span><text:span text:style-name="T15">分機：</text:span><text:span text:style-name="T18">　　　　　</text:span><text:span text:style-name="T6">日期：</text:span><text:span text:style-name="T7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span text:style-name="T6">申請學院系所</text:span></text:p>
          </table:table-cell>
          <table:table-cell table:style-name="表格1.B1" office:value-type="string">
            <text:p text:style-name="P2">適用入學年度學生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科號/科目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異動內容</text:p>
          </table:table-cell>
          <table:table-cell table:style-name="表格1.C1" office:value-type="string">
            <text:p text:style-name="P14"><text:span text:style-name="T24"></text:span><text:span text:style-name="T15">新增必修(附課程大綱)　</text:span><text:span text:style-name="T25"></text:span><text:span text:style-name="T15">改列選修　</text:span><text:span text:style-name="T25"></text:span><text:span text:style-name="T15">停開</text:span></text:p>
            <text:p text:style-name="P14"><text:span text:style-name="T24"></text:span><text:span text:style-name="T15">學分數更改為</text:span><text:span text:style-name="T18">　　</text:span><text:span text:style-name="T15">學分</text:span></text:p>
            <text:p text:style-name="P14"><text:span text:style-name="T24"></text:span><text:span text:style-name="T15">課程名稱變更，原課程名稱</text:span><text:span text:style-name="T18">　　　　　　　　　　　　　　　　</text:span></text:p>
            <text:p text:style-name="P14"><text:span text:style-name="T24"></text:span><text:span text:style-name="T15">其他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是否由外系支援開設課程</text:p>
          </table:table-cell>
          <table:table-cell table:style-name="表格1.C1" office:value-type="string">
            <text:p text:style-name="P15"><text:span text:style-name="T24"></text:span><text:span text:style-name="T15">否（免會簽）</text:span></text:p>
            <text:p text:style-name="Standard"><text:span text:style-name="T24"></text:span><text:span text:style-name="T15">是（說明如附件，請先會簽開課系所）</text:span></text:p>
            <text:p text:style-name="Standard"><text:span text:style-name="T15">（若支援開課單位有意見時，將提送校課程委員會</text:span><text:span text:style-name="T16">審</text:span><text:span text:style-name="T15">議討論）</text:span></text:p>
          </table:table-cell>
        </table:table-row>
        <table:table-row table:style-name="表格1.5">
          <table:covered-table-cell/>
          <table:table-cell table:style-name="表格1.C1" table:number-columns-spanned="2" office:value-type="string">
            <text:p text:style-name="P16"><text:span text:style-name="T1">申請系所</text:span><text:span text:style-name="T20">主管簽章：</text:span><text:span text:style-name="T19">　　　　　　 <text:s text:c="7"/>　　</text:span><text:span text:style-name="T20">　　　</text:span><text:span text:style-name="T15">日期：</text:span><text:span text:style-name="T18">　　　　 <text:s text:c="7"/>　 <text:s/></text:span></text:p>
            <text:p text:style-name="P17"><text:span text:style-name="T1">院長</text:span><text:span text:style-name="T20">簽章：</text:span><text:span text:style-name="T19">　　　　 <text:s text:c="2"/>　　 <text:s text:c="4"/>　　</text:span><text:span text:style-name="T20">　　　</text:span><text:span text:style-name="T15">日期：</text:span><text:span text:style-name="T18">　　　 <text:s text:c="7"/>　　 <text:s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6">支援開課之學院系所</text:span></text:p>
          </table:table-cell>
          <table:table-cell table:style-name="表格1.C1" table:number-columns-spanned="2" office:value-type="string">
            <text:p text:style-name="P13"><text:span text:style-name="T24"></text:span><text:span text:style-name="T15">同意　　</text:span><text:span text:style-name="T24"></text:span><text:span text:style-name="T15">其他意見（說明如附件）</text:span></text:p>
            <text:p text:style-name="P8"><text:span text:style-name="T1">支援開課之系所</text:span><text:span text:style-name="T20">主管簽章：</text:span><text:span text:style-name="T18">　　　　 <text:s text:c="4"/>　　　　</text:span><text:span text:style-name="T15">　 日期：</text:span><text:span text:style-name="T18">　　　　 <text:s text:c="4"/>　　　　</text:span></text:p>
            <text:p text:style-name="P18"><text:span text:style-name="T1">院長</text:span><text:span text:style-name="T20">簽章：</text:span><text:span text:style-name="T19">　　　　　　 <text:s text:c="4"/>　　</text:span><text:span text:style-name="T20">　 </text:span><text:span text:style-name="T15">日期：</text:span><text:span text:style-name="T18">　　　 <text:s text:c="8"/>　　 <text:s/>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3">教務處</text:p>
          </table:table-cell>
          <table:table-cell table:style-name="表格1.C1" table:number-columns-spanned="2" office:value-type="string">
            <text:p text:style-name="P19"><text:span text:style-name="T16">註冊組</text:span><text:span text:style-name="T10">：</text:span><text:span text:style-name="T24"></text:span><text:span text:style-name="T17">擬</text:span><text:span text:style-name="T16">奉核可後提送校課程委員會審議</text:span><text:span text:style-name="T15">　 <text:s text:c="7"/></text:span><text:span text:style-name="T24"></text:span><text:span text:style-name="T15">其他意見（說明如附件）</text:span></text:p>
            <text:p text:style-name="P20"><text:span text:style-name="T16">課務組</text:span><text:span text:style-name="T10">：</text:span><text:span text:style-name="T24"></text:span><text:span text:style-name="T15">奉核可後請印送本組配合辦理</text:span><text:span text:style-name="T16"> <text:s text:c="13"/></text:span><text:span text:style-name="T24"></text:span><text:span text:style-name="T16">其他意見（說明如附件）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教務長</text:p>
          </table:table-cell>
          <table:table-cell table:style-name="表格1.C1" table:number-columns-spanned="2" office:value-type="string">
            <text:p text:style-name="P2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鐵線龍門W3(P)" svg:font-family="華康鐵線龍門W3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中楷體" style:font-name-asian="華康中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士班                   學系必修科目異動表</dc:title>
    <meta:initial-creator>smshi</meta:initial-creator>
    <meta:creation-date>2016-05-19T14:35:00</meta:creation-date>
    <dc:creator>user</dc:creator>
    <dc:date>2016-05-19T14:35:00</dc:date>
    <meta:print-date>2009-11-25T08:26:00</meta:print-date>
    <meta:editing-cycles>2</meta:editing-cycles>
    <meta:editing-duration>PT3M</meta:editing-duration>
    <meta:document-statistic meta:table-count="1" meta:image-count="0" meta:object-count="0" meta:page-count="2" meta:paragraph-count="28" meta:word-count="393" meta:character-count="610"/>
    <meta:generator>OpenOffice/4.1.2$Win32 OpenOffice.org_project/412m3$Build-9782</meta:generator>
  </office:meta>
</office:document-meta>
</file>