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318cm" fo:margin-bottom="0.31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7.303cm" fo:margin-right="0cm" fo:text-indent="0cm" style:auto-text-indent="false"/>
    </style:style>
    <style:style style:name="P5" style:family="paragraph" style:parent-style-name="Standard">
      <style:paragraph-properties fo:margin-left="7.303cm" fo:margin-right="0cm" fo:text-indent="0cm" style:auto-text-indent="false"/>
      <style:text-properties fo:font-size="16pt" style:font-name-asian="標楷體" style:font-size-asian="16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0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 style:font-size-complex="10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5pt" style:font-name-asian="標楷體" style:font-size-asian="15pt" style:font-size-complex="15pt"/>
    </style:style>
    <style:style style:name="T12" style:family="text">
      <style:text-properties fo:font-size="15pt" style:text-underline-style="solid" style:text-underline-width="auto" style:text-underline-color="font-color" style:font-name-asian="標楷體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辦 理 </text:span><text:span text:style-name="T2">休 學</text:span><text:span text:style-name="T1"> 委 託 書</text:span></text:p>
      <text:p text:style-name="P3"/>
      <text:p text:style-name="Standard"><text:span text:style-name="T4">學生：﹝</text:span><text:span text:style-name="T6"> <text:s text:c="13"/></text:span><text:span text:style-name="T4">﹞學號：﹝</text:span><text:span text:style-name="T6"> <text:s text:c="13"/></text:span><text:span text:style-name="T4">﹞</text:span></text:p>
      <text:p text:style-name="Standard"><text:span text:style-name="T4">系所(學程)：﹝</text:span><text:span text:style-name="T6">　　　　　　 <text:s/></text:span><text:span text:style-name="T7"><text:s text:c="14"/></text:span><text:span text:style-name="T4">﹞</text:span><text:span text:style-name="T5">，因故未能親自辦理休學手續，特委託</text:span><text:span text:style-name="T7"> <text:s text:c="14"/></text:span><text:span text:style-name="T5">代為辦理各項手續，本人絕無異議，若有偽造情事，願接受相關法規之處分。</text:span></text:p>
      <text:p text:style-name="P1"/>
      <text:p text:style-name="Standard"><text:span text:style-name="T5">此致</text:span></text:p>
      <text:p text:style-name="Standard"><text:span text:style-name="T5">國立清華大學註冊組</text:span></text:p>
      <text:p text:style-name="P1"/>
      <text:p text:style-name="P5">委託人簽章：</text:p>
      <text:p text:style-name="P5">身分證字號：</text:p>
      <text:p text:style-name="P4"><text:span text:style-name="T5">聯絡電話 <text:s/>：</text:span></text:p>
      <text:p text:style-name="P5">受託人簽章：</text:p>
      <text:p text:style-name="P5">身分證字號：</text:p>
      <text:p text:style-name="P5">與委託人關係：</text:p>
      <text:p text:style-name="P1"/>
      <text:p text:style-name="P2"><text:span text:style-name="T8">中 <text:s text:c="2"/>華 <text:s text:c="2"/>民 <text:s text:c="2"/>國 <text:s text:c="6"/>年 <text:s text:c="3"/>月 <text:s text:c="6"/>日</text:span></text:p>
      <text:p text:style-name="Standard"><text:span text:style-name="T10">※</text:span><text:span text:style-name="T11">註：請檢附委託人與受託人雙方</text:span><text:span text:style-name="T12">身份證件正本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託 書</dc:title>
    <meta:initial-creator>user</meta:initial-creator>
    <meta:creation-date>2011-07-25T15:01:00</meta:creation-date>
    <dc:creator>liang</dc:creator>
    <dc:date>2011-07-25T15:01:00</dc:date>
    <meta:print-date>2009-05-26T14:00:00</meta:print-date>
    <meta:editing-cycles>2</meta:editing-cycles>
    <meta:editing-duration>PT16M</meta:editing-duration>
    <meta:document-statistic meta:table-count="0" meta:image-count="0" meta:object-count="0" meta:page-count="1" meta:paragraph-count="13" meta:word-count="153" meta:character-count="253"/>
    <meta:generator>OpenOffice/4.1.2$Win32 OpenOffice.org_project/412m3$Build-9782</meta:generator>
  </office:meta>
</office:document-meta>
</file>