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7" style:parent-style-name="內文" style:family="paragraph">
      <style:paragraph-properties fo:margin-top="0.0833in" fo:margin-bottom="0.1666in" fo:margin-right="-0.39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1666in" fo:margin-right="-0.39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4909in"/>
    </style:style>
    <style:style style:name="TableColumn35" style:family="table-column">
      <style:table-column-properties style:column-width="3.5972in"/>
    </style:style>
    <style:style style:name="TableColumn36" style:family="table-column">
      <style:table-column-properties style:column-width="2.4611in"/>
    </style:style>
    <style:style style:name="Table33" style:family="table">
      <style:table-properties style:width="6.5493in" fo:margin-left="0in" table:align="center"/>
    </style:style>
    <style:style style:name="TableRow37" style:family="table-row">
      <style:table-row-properties style:row-height="0.5215i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694in" fo:line-height="100%" fo:margin-left="0.0784in" fo:text-indent="0.0881in">
        <style:tab-stops/>
      </style:paragraph-properties>
      <style:text-properties style:font-name="Arial" style:font-name-asian="標楷體" style:font-name-complex="Arial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44" style:family="table-row">
      <style:table-row-properties style:row-height="1.1784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2361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0694in" fo:line-height="100%" fo:margin-left="0.0784in" fo:text-indent="0.0881in">
        <style:tab-stops/>
      </style:paragraph-properties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justify" fo:margin-bottom="0.0694in" fo:line-height="100%" fo:margin-left="0.3034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61" style:family="table-row">
      <style:table-row-properties style:row-height="0.964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章節附註文字" style:family="paragraph">
      <style:paragraph-properties style:snap-to-layout-grid="true" style:line-height-at-least="0.2361in" fo:text-indent="0.1666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.2361in"/>
      <style:text-properties style:font-name="Arial" style:font-name-asian="標楷體" style:font-name-complex="Arial" fo:font-weight="bold" style:font-weight-asian="bold" style:font-weight-complex="bold"/>
    </style:style>
    <style:style style:name="TableRow72" style:family="table-row">
      <style:table-row-properties style:row-height="1.077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2361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章節附註文字" style:family="paragraph">
      <style:paragraph-properties style:snap-to-layout-grid="true" style:line-height-at-leas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章節附註文字" style:family="paragraph">
      <style:paragraph-properties style:snap-to-layout-grid="true" style:line-height-at-least="0.2361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style:line-height-at-least="0.2361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ableRow90" style:family="table-row">
      <style:table-row-properties style:min-row-height="1.063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style:text-autospace="none"/>
      <style:text-properties style:font-name-asian="標楷體"/>
    </style:style>
    <style:style style:name="P98" style:parent-style-name="內文" style:family="paragraph">
      <style:paragraph-properties fo:widows="2" fo:orphans="2" style:punctuation-wrap="simple" style:text-autospace="none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102" style:parent-style-name="章節附註文字" style:family="paragraph">
      <style:paragraph-properties style:snap-to-layout-grid="true" fo:line-height="100%" fo:margin-left="0in" fo:text-indent="-0.1965in">
        <style:tab-stops/>
      </style:paragraph-properties>
      <style:text-properties style:font-name="Arial" style:font-name-asian="標楷體" style:font-name-complex="Arial"/>
    </style:style>
    <style:style style:name="P103" style:parent-style-name="章節附註文字" style:family="paragraph">
      <style:paragraph-properties style:snap-to-layout-grid="true" fo:line-height="100%" fo:margin-left="0in" fo:text-indent="-0.1965in">
        <style:tab-stops/>
      </style:paragraph-properties>
      <style:text-properties style:font-name="Arial" style:font-name-asian="標楷體" style:font-name-complex="Arial"/>
    </style:style>
    <style:style style:name="P104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105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106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font-style-complex="italic"/>
    </style:style>
    <style:style style:name="T108" style:parent-style-name="預設段落字型" style:family="text">
      <style:text-properties style:font-name-asian="標楷體" style:font-weight-complex="bold" style:font-style-complex="italic"/>
    </style:style>
    <style:style style:name="P109" style:parent-style-name="內文" style:list-style-name="LFO4" style:family="paragraph">
      <style:paragraph-properties fo:line-height="100%"/>
    </style:style>
    <style:style style:name="T110" style:parent-style-name="預設段落字型" style:family="text">
      <style:text-properties style:font-name-asian="標楷體" style:font-weight-complex="bold" style:font-style-complex="italic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list-style-name="LFO4" style:family="paragraph">
      <style:paragraph-properties fo:line-height="100%"/>
      <style:text-properties style:font-name="標楷體" style:font-name-asian="標楷體" fo:color="#000000"/>
    </style:style>
    <style:style style:name="P117" style:parent-style-name="內文" style:list-style-name="LFO4" style:family="paragraph">
      <style:paragraph-properties fo:line-height="100%"/>
      <style:text-properties style:font-name="標楷體" style:font-name-asian="標楷體" fo:color="#000000"/>
    </style:style>
    <style:style style:name="P118" style:parent-style-name="內文" style:family="paragraph">
      <style:paragraph-properties fo:line-height="100%" fo:margin-left="0.25in" fo:text-indent="-0.25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新細明體" style:font-name-complex="新細明體"/>
    </style:style>
  </office:automatic-styles>
  <office:body>
    <office:text text:use-soft-page-breaks="true">
      <text:p text:style-name="P1"><text:span text:style-name="T2">國立清華大學</text:span><text:span text:style-name="T3">研究生</text:span><text:span text:style-name="T4">學位考試</text:span><text:span text:style-name="T5">提前</text:span><text:span text:style-name="T6">註冊申請單</text:span></text:p>
      <text:p text:style-name="P7"><text:span text:style-name="T8">學號</text:span><text:span text:style-name="T9">:</text:span><text:span text:style-name="T10"><text:s/></text:span><text:span text:style-name="T11"><text:s text:c="4"/></text:span><text:span text:style-name="T12"><text:s/></text:span><text:span text:style-name="T13"><text:s text:c="5"/></text:span><text:span text:style-name="T14"><text:s text:c="2"/>姓名</text:span><text:span text:style-name="T15">:</text:span><text:span text:style-name="T16"><text:s text:c="11"/></text:span><text:span text:style-name="T17"><text:s text:c="2"/></text:span><text:span text:style-name="T18"><text:s text:c="4"/></text:span><text:span text:style-name="T19"><text:s text:c="2"/>系（所）</text:span><text:span text:style-name="T20">:</text:span><text:span text:style-name="T21"><text:s text:c="16"/></text:span></text:p>
      <text:p text:style-name="P22"><text:span text:style-name="T23">學位</text:span><text:span text:style-name="T24">考試日期：</text:span><text:span text:style-name="T25">　</text:span><text:span text:style-name="T26"><text:s/></text:span><text:span text:style-name="T27">　年　　月　　日</text:span><text:span text:style-name="T28"><text:s/></text:span><text:span text:style-name="T29"><text:s text:c="2"/></text:span><text:span text:style-name="T30">申請提前註冊學年期：</text:span><text:span text:style-name="T31"><text:s text:c="7"/>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事項</text:p>
          </table:table-cell>
          <table:table-cell table:style-name="TableCell42">
            <text:p text:style-name="P43">簽核處</text:p>
          </table:table-cell>
        </table:table-row>
        <table:table-row table:style-name="TableRow44">
          <table:table-cell table:style-name="TableCell45">
            <text:p text:style-name="P46">1.</text:p>
            <text:p text:style-name="P47">指</text:p>
            <text:p text:style-name="P48">導</text:p>
            <text:p text:style-name="P49">教</text:p>
            <text:p text:style-name="P50"><text:span text:style-name="T51">授</text:span></text:p>
          </table:table-cell>
          <table:table-cell table:style-name="TableCell52">
            <text:p text:style-name="P53">簽署同意</text:p>
            <text:p text:style-name="P54"><text:span text:style-name="T55">＊</text:span><text:span text:style-name="T56">請協助確認</text:span><text:span text:style-name="T57">該生當學期能修畢</text:span><text:span text:style-name="T58">必修科目及畢業學分，始能組成口試委員會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  <text:p text:style-name="P64">系</text:p>
            <text:p text:style-name="P65">主</text:p>
            <text:p text:style-name="P66">任</text:p>
          </table:table-cell>
          <table:table-cell table:style-name="TableCell67">
            <text:p text:style-name="P68"><text:span text:style-name="T69">簽署同意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  <text:p text:style-name="P75">出</text:p>
            <text:p text:style-name="P76">納</text:p>
            <text:p text:style-name="P77"><text:span text:style-name="T78">組</text:span></text:p>
          </table:table-cell>
          <table:table-cell table:style-name="TableCell79">
            <text:p text:style-name="P80">1.請依出納組網頁公告日期，至「校務資訊系統」列印學雜費基數繳費單。</text:p>
            <text:p text:style-name="P81"><text:span text:style-name="T82">2.</text:span><text:span text:style-name="T83">完成繳費手續</text:span></text:p>
          </table:table-cell>
          <table:table-cell table:style-name="TableCell84">
            <text:p text:style-name="P85"><text:span text:style-name="T86"><text:s text:c="12"/></text:span><text:span text:style-name="T87">免</text:span><text:span text:style-name="T88"><text:s text:c="3"/></text:span><text:span text:style-name="T89">會</text:span></text:p>
          </table:table-cell>
        </table:table-row>
        <table:table-row table:style-name="TableRow90">
          <table:table-cell table:style-name="TableCell91">
            <text:p text:style-name="P92">4..</text:p>
            <text:p text:style-name="P93">註</text:p>
            <text:p text:style-name="P94">冊</text:p>
            <text:p text:style-name="P95">組</text:p>
          </table:table-cell>
          <table:table-cell table:style-name="TableCell96" table:number-columns-spanned="2">
            <text:p text:style-name="P97">1.繳回提前註冊申請單(★未繳回視同程序未完成)</text:p>
            <text:p text:style-name="P98"><text:span text:style-name="T99">2.</text:span><text:span text:style-name="T100">查驗繳費收據</text:span></text:p>
            <text:p text:style-name="P101"/>
          </table:table-cell>
          <table:covered-table-cell/>
        </table:table-row>
      </table:table>
      <text:p text:style-name="P102"/>
      <text:p text:style-name="P103">※注意事項</text:p>
      <text:list text:style-name="LFO4" text:continue-numbering="true">
        <text:list-item>
          <text:p text:style-name="P104">學期結束後至次學期註冊日前，辦理提前註冊者，得舉行學位考試。</text:p>
        </text:list-item>
        <text:list-item>
          <text:p text:style-name="P105">本申請單繳回註冊組日即視同註冊日。</text:p>
        </text:list-item>
        <text:list-item>
          <text:p text:style-name="P106"><text:span text:style-name="T107">完成論文審定合於</text:span><text:span text:style-name="T108">退費者，請檢附繳費收據至註冊組辦理退費暨領取畢業證書。</text:span></text:p>
          <text:list text:continue-numbering="true">
            <text:list-item>
              <text:p text:style-name="P109"><text:span text:style-name="T110">提前註冊日起至行事曆所訂</text:span><text:span text:style-name="T111">畢業生退</text:span><text:span text:style-name="T112">2/3學雜費</text:span><text:span text:style-name="T113"><text:s/></text:span><text:span text:style-name="T114">(學分費) 截止日止辦妥畢業離校手續者，可退</text:span><text:span text:style-name="T115">學雜費基數2/3。</text:span></text:p>
            </text:list-item>
            <text:list-item>
              <text:p text:style-name="P116">行事曆所訂畢業生退2/3學雜費(學分費) 截止日後至畢業生退1/3學雜費(學分費) 截止日止辦妥畢業離校手續者，可退學雜費基數1/3。</text:p>
            </text:list-item>
            <text:list-item>
              <text:p text:style-name="P117">超過畢業生退2/3學雜費(學分費) 截止日後辦妥畢業離校手續者，不退費。</text:p>
            </text:list-item>
          </text:list>
        </text:list-item>
      </text:list>
      <text:p text:style-name="P118"><text:span text:style-name="T119"><text:s/></text:span><text:span text:style-name="T120">‵‵‵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1666in" fo:margin-bottom="0.0416in" fo:margin-right="-0.0194in"/>
      <style:text-properties style:font-name-asian="全真楷書"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Arial" style:font-name-complex="Arial" style:use-window-font-color="true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2025年9月22日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</dc:title>
    <dc:subject/>
    <meta:initial-creator>LIN MEI -ZHI</meta:initial-creator>
    <dc:creator>Chou</dc:creator>
    <meta:creation-date>2025-09-22T04:09:00Z</meta:creation-date>
    <dc:date>2025-09-22T04:09:00Z</dc:date>
    <meta:print-date>2025-09-22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