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r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8055in"/>
    </style:style>
    <style:style style:name="TableColumn9" style:family="table-column">
      <style:table-column-properties style:column-width="0.568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8805in"/>
    </style:style>
    <style:style style:name="TableColumn12" style:family="table-column">
      <style:table-column-properties style:column-width="1.0777in"/>
    </style:style>
    <style:style style:name="TableColumn13" style:family="table-column">
      <style:table-column-properties style:column-width="2.4631in"/>
    </style:style>
    <style:style style:name="Table7" style:family="table">
      <style:table-properties style:width="7.4736in" style:rel-width="100%" fo:margin-left="0in" table:align="left"/>
    </style:style>
    <style:style style:name="TableRow14" style:family="table-row">
      <style:table-row-properties style:min-row-height="0.288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區塊文字" style:family="paragraph">
      <style:text-properties style:font-name-asian="新細明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區塊文字" style:family="paragraph">
      <style:text-properties style:font-name-asian="新細明體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區塊文字" style:family="paragraph">
      <style:text-properties style:font-name-asian="新細明體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區塊文字" style:family="paragraph">
      <style:text-properties style:font-name-asian="新細明體" fo:font-weight="bold" style:font-weight-asian="bold" fo:font-size="11pt" style:font-size-asian="11pt" style:font-size-complex="11pt"/>
    </style:style>
    <style:style style:name="TableRow23" style:family="table-row">
      <style:table-row-properties style:min-row-height="0.4722in" fo:keep-together="always"/>
    </style:style>
    <style:style style:name="TableCell2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" style:parent-style-name="日期" style:family="paragraph">
      <style:paragraph-properties fo:line-height="0.1666in"/>
    </style:style>
    <style:style style:name="T26" style:parent-style-name="預設段落字型" style:family="text">
      <style:text-properties style:font-name="Times New Roman" style:letter-kerning="true"/>
    </style:style>
    <style:style style:name="P27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left="0.1576in">
        <style:tab-stops/>
      </style:paragraph-properties>
      <style:text-properties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margin-right="0.118in"/>
      <style:text-properties style:font-name-asian="標楷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margin-top="0.0375in"/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fo:margin-top="0.0375in"/>
      <style:text-properties style:font-name-asian="標楷體" fo:font-size="11pt" style:font-size-asian="11pt" style:font-size-complex="11pt"/>
    </style:style>
    <style:style style:name="P3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36" style:parent-style-name="內文" style:family="paragraph">
      <style:paragraph-properties fo:line-height="0.2083in" fo:margin-left="0.1472in" fo:text-indent="-0.1472in">
        <style:tab-stops/>
      </style:paragraph-properties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 fo:margin-top="0.0375in" fo:line-height="0.1944in" fo:margin-left="0.0833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margin-left="0.1576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right="0.118in"/>
      <style:text-properties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fo:margin-left="0.025in">
        <style:tab-stops/>
      </style:paragraph-properties>
      <style:text-properties style:font-name-asian="標楷體" fo:font-size="14pt" style:font-size-asian="14pt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margin-top="0.0375in" fo:line-height="0.1944in" fo:margin-left="0.0833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line-height="0.1944in" fo:margin-left="0.0833in">
        <style:tab-stops/>
      </style:paragraph-properties>
    </style:style>
    <style:style style:name="T58" style:parent-style-name="預設段落字型" style:family="text">
      <style:text-properties style:font-name-asian="標楷體" fo:font-size="13pt" style:font-size-asian="13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P60" style:parent-style-name="內文" style:family="paragraph">
      <style:paragraph-properties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margin-top="0.0375in" fo:line-height="0.1944in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margin-left="0.025in">
        <style:tab-stops/>
      </style:paragraph-properties>
      <style:text-properties style:font-name-asian="標楷體" fo:font-size="14pt" style:font-size-asian="14pt"/>
    </style:style>
    <style:style style:name="TableRow80" style:family="table-row">
      <style:table-row-properties style:min-row-height="0.43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標題1" style:family="paragraph">
      <style:paragraph-properties fo:text-align="center"/>
    </style:style>
    <style:style style:name="T83" style:parent-style-name="預設段落字型" style:family="text">
      <style:text-properties style:font-weight-complex="normal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left="0.1576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8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標題2" style:family="paragraph">
      <style:paragraph-properties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1.7152in" fo:keep-together="alway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top="0.125in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P100" style:parent-style-name="內文" style:family="paragraph">
      <style:paragraph-properties fo:text-align="center" fo:margin-left="0.0833in">
        <style:tab-stops/>
      </style:paragraph-properties>
      <style:text-properties style:font-name-asian="標楷體" fo:font-size="11pt" style:font-size-asian="11pt" style:font-size-complex="11pt"/>
    </style:style>
    <style:style style:name="P101" style:parent-style-name="內文" style:family="paragraph"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margin-top="0.125in" fo:margin-bottom="0.0625in" fo:margin-left="0.0833in">
        <style:tab-stops>
          <style:tab-stop style:type="left" style:position="3.5833in"/>
        </style:tab-stops>
      </style:paragraph-properties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margin-bottom="0.0625in" fo:margin-left="0.0833in">
        <style:tab-stops>
          <style:tab-stop style:type="left" style:position="3.5833in"/>
        </style:tab-stops>
      </style:paragraph-properties>
      <style:text-properties style:font-name-asian="標楷體" fo:font-size="11pt" style:font-size-asian="11pt" style:font-size-complex="11pt"/>
    </style:style>
    <style:style style:name="TableRow104" style:family="table-row">
      <style:table-row-properties style:min-row-height="0.5118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margin-right="0.1666in"/>
      <style:text-properties style:font-name-asian="標楷體" fo:font-size="11pt" style:font-size-asian="11pt" style:font-size-complex="11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margin-right="0.1666in"/>
      <style:text-properties style:font-name-asian="標楷體" fo:font-size="11pt" style:font-size-asian="11pt" style:font-size-complex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margin-right="0.1666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ableRow113" style:family="table-row">
      <style:table-row-properties style:min-row-height="0.550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6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7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8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19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20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21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P122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margin-left="0.0416in">
        <style:tab-stops/>
      </style:paragraph-properties>
      <style:text-properties style:font-name-asian="標楷體" fo:font-size="11pt" style:font-size-asian="11pt" style:font-size-complex="11pt" fo:background-color="#FFFFFF"/>
    </style:style>
    <style:style style:name="TableRow127" style:family="table-row">
      <style:table-row-properties style:min-row-height="3.8034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041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right="0.0416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right="0.0416in"/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right="0.0416in"/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3888in" fo:margin-right="0.0416in" fo:text-indent="-0.3055in">
        <style:tab-stops/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3888in" fo:margin-right="0.0416in" fo:text-indent="-0.3055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NTHU<text:s/></text:span><text:span text:style-name="T3">Application Form<text:s/></text:span><text:span text:style-name="T4">for</text:span><text:span text:style-name="T5"><text:s/></text:span><text:span text:style-name="T6">Admission Deferral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partment</text:p>
          </table:table-cell>
          <table:table-cell table:style-name="TableCell17" table:number-columns-spanned="2">
            <text:p text:style-name="P18">Student No.</text:p>
          </table:table-cell>
          <table:covered-table-cell/>
          <table:table-cell table:style-name="TableCell19" table:number-columns-spanned="2">
            <text:p text:style-name="P20">Name</text:p>
          </table:table-cell>
          <table:covered-table-cell/>
          <table:table-cell table:style-name="TableCell21">
            <text:p text:style-name="P22">Required<text:s/>documents</text:p>
          </table:table-cell>
        </table:table-row>
        <table:table-row table:style-name="TableRow23">
          <table:table-cell table:style-name="TableCell24">
            <text:p text:style-name="P25"><text:span text:style-name="T26">Department</text:span></text:p>
            <text:p text:style-name="P27">Institute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rows-spanned="4">
            <text:list text:style-name="LFO14" text:continue-numbering="true">
              <text:list-item>
                <text:p text:style-name="P33">Academic certificate (notarized diploma and transcript)</text:p>
              </text:list-item>
              <text:list-item>
                <text:p text:style-name="P34">Supporting documents for<text:s/>reasons of<text:s/>the deferment</text:p>
              </text:list-item>
            </text:list>
            <text:p text:style-name="P35">□<text:s text:c="2"/>Proof of medical condition</text:p>
            <text:p text:style-name="P36">□<text:s text:c="2"/>Proof of particular accident</text:p>
            <text:p text:style-name="P37">□<text:s text:c="2"/>Proof of military service</text:p>
            <text:p text:style-name="P38"><text:span text:style-name="T39">□</text:span><text:span text:style-name="T40"><text:s text:c="2"/></text:span><text:span text:style-name="T41">Others</text:span></text:p>
          </table:table-cell>
        </table:table-row>
        <table:table-row table:style-name="TableRow42">
          <table:table-cell table:style-name="TableCell43">
            <text:p text:style-name="P44">Type of degree program</text:p>
          </table:table-cell>
          <table:table-cell table:style-name="TableCell45" table:number-columns-spanned="2">
            <text:p text:style-name="P46"><text:span text:style-name="T47">Deferred</text:span><text:span text:style-name="T48"><text:s/>academic year</text:span></text:p>
          </table:table-cell>
          <table:covered-table-cell/>
          <table:table-cell table:style-name="TableCell49" table:number-columns-spanned="2">
            <text:p text:style-name="P50">Deferred<text:s/>period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□<text:s/></text:span><text:span text:style-name="T56">Bachelor</text:span></text:p>
            <text:p text:style-name="P57"><text:span text:style-name="T58">□<text:s/></text:span><text:span text:style-name="T59">Master</text:span></text:p>
            <text:p text:style-name="P60"><text:span text:style-name="T61">□<text:s/></text:span><text:span text:style-name="T62">Doctor</text:span></text:p>
          </table:table-cell>
          <table:table-cell table:style-name="TableCell63" table:number-columns-spanned="2">
            <text:p text:style-name="P64">____<text:s/>year</text:p>
            <text:p text:style-name="P65"><text:span text:style-name="T66">□<text:s/></text:span><text:span text:style-name="T67">Spring semester</text:span></text:p>
            <text:p text:style-name="內文"><text:span text:style-name="T68">□<text:s/></text:span><text:span text:style-name="T69">Fall semester</text:span></text:p>
          </table:table-cell>
          <table:covered-table-cell/>
          <table:table-cell table:style-name="TableCell70">
            <text:p text:style-name="P71"><text:span text:style-name="T72">□</text:span><text:span text:style-name="T73">One yea</text:span><text:span text:style-name="T74">r</text:span></text:p>
          </table:table-cell>
          <table:table-cell table:style-name="TableCell75">
            <text:p text:style-name="P76"><text:span text:style-name="T77">□</text:span><text:span text:style-name="T78">One semester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h text:style-name="P82" text:outline-level="1"><text:span text:style-name="T83">E-mail</text:span></text:h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h text:style-name="P89" text:outline-level="2">Phone<text:s/>number</text:h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Application date</text:p>
          </table:table-cell>
          <table:covered-table-cell/>
          <table:table-cell table:style-name="TableCell94">
            <text:p text:style-name="P95">year <text:s text:c="6"/>month <text:s text:c="5"/>day</text:p>
          </table:table-cell>
        </table:table-row>
        <table:table-row table:style-name="TableRow96">
          <table:table-cell table:style-name="TableCell97" table:number-columns-spanned="6">
            <text:p text:style-name="P98">Reason(s):</text:p>
            <text:p text:style-name="P99"/>
            <text:p text:style-name="P100"/>
            <text:p text:style-name="P101"/>
            <text:p text:style-name="P102"><text:tab/></text:p>
            <text:p text:style-name="P103"><text:tab/>Applicant’s<text:s/>signatu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list text:style-name="LFO12" text:continue-numbering="true">
              <text:list-item>
                <text:p text:style-name="P106">Division<text:s/>of Registration</text:p>
              </text:list-item>
            </text:list>
          </table:table-cell>
          <table:covered-table-cell/>
          <table:table-cell table:style-name="TableCell107" table:number-columns-spanned="3">
            <text:list text:style-name="LFO12" text:continue-numbering="true">
              <text:list-item>
                <text:p text:style-name="P108">Chief of Department</text:p>
              </text:list-item>
            </text:list>
          </table:table-cell>
          <table:covered-table-cell/>
          <table:covered-table-cell/>
          <table:table-cell table:style-name="TableCell109">
            <text:list text:style-name="LFO12" text:continue-numbering="true">
              <text:list-item>
                <text:p text:style-name="P110"><text:span text:style-name="T111">Vice President</text:span><text:span text:style-name="T112"><text:s/>of Academic Affairs</text:span></text:p>
              </text:list-item>
            </text:list>
          </table:table-cell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Note:</text:p>
            <text:list text:style-name="LFO15" text:continue-numbering="true">
              <text:list-item>
                <text:p text:style-name="P130"><text:span text:style-name="T131">Request to defer an admission will be reviewed on a case-by-case basis and may be granted for reasons including illness, military service and other parti</text:span><text:span text:style-name="T132">cular<text:s/></text:span><text:span text:style-name="T133">reasons/</text:span><text:span text:style-name="T134">ac</text:span><text:span text:style-name="T135">cidents.<text:s/></text:span><text:span text:style-name="T136">Please confirm that you have already submitted your notarized diploma and transcript in English or Chinese to<text:s/></text:span><text:span text:style-name="T137">office of global affairs at NTHU</text:span><text:span text:style-name="T138"><text:s/>before the admission deferment</text:span><text:span text:style-name="T139">.</text:span></text:p>
              </text:list-item>
              <text:list-item>
                <text:p text:style-name="P140">If<text:s/>necessary, the<text:s/>new students<text:s/>could apply for<text:s/>admission deferment<text:s/>before their registration.<text:s/>After approved by the<text:s/>division<text:s/>of<text:s/>registration, students<text:s/>can be admitted<text:s/>in<text:s/>next academic<text:s/>year<text:s/>or next semester. The longest<text:s/>period<text:s/>of the deferment<text:s/>is one year.<text:s/>With<text:s/>proof of medical condition or other<text:s/>related<text:s/>certificates, students<text:s/>who<text:s/>suffer from illness<text:s/>for prolonged<text:s/>period could extend the<text:s/>deferment and<text:s/>be admitted in<text:s/>the very<text:s/>next semester or the second academic year<text:s/>after his/her first deferment.</text:p>
              </text:list-item>
              <text:list-item>
                <text:p text:style-name="P141">Applications without necessary<text:s/>supporting<text:s/>documents<text:s/>will<text:s/>not be accepted.<text:s/>Proof of medical condition<text:s/>shall be at least<text:s/>issued by<text:s/>regional hospitals.<text:s/></text:p>
              </text:list-item>
              <text:list-item>
                <text:p text:style-name="P142"><text:span text:style-name="T143">Requests for deferrals must be put in writing and sent via postal mail</text:span><text:span text:style-name="T144">. Please send t</text:span><text:span text:style-name="T145">he completed application form</text:span><text:span text:style-name="T146"><text:s/>and</text:span><text:span text:style-name="T147"><text:s/></text:span><text:span text:style-name="T148">supporting documentation for reasons of the deferment</text:span><text:span text:style-name="T149"><text:s/>to</text:span><text:span text:style-name="T150"><text:s/>the division of registration.</text:span></text:p>
              </text:list-item>
              <text:list-item>
                <text:p text:style-name="P151"><text:span text:style-name="T152">The a</text:span><text:span text:style-name="T153">pplication<text:s/></text:span><text:span text:style-name="T154">starts</text:span><text:span text:style-name="T155"><text:s/>fro</text:span><text:span text:style-name="T156">m July 1</text:span><text:span text:style-name="T157">st</text:span><text:span text:style-name="T158"><text:s/>to Aug 30</text:span><text:span text:style-name="T159">th</text:span><text:span text:style-name="T160"><text:s/>for the<text:s/></text:span><text:span text:style-name="T161">fall</text:span><text:span text:style-name="T162"><text:s/>semester, and from Jan 1</text:span><text:span text:style-name="T163">st</text:span><text:span text:style-name="T164"><text:s/>to Jan</text:span><text:span text:style-name="T165"><text:s/>31</text:span><text:span text:style-name="T166">th</text:span><text:span text:style-name="T167"><text:s/>for the<text:s/></text:span><text:span text:style-name="T168">spring</text:span><text:span text:style-name="T169"><text:s/></text:span><text:span text:style-name="T170"><text:s text:c="2"/></text:span><text:span text:style-name="T171">semester.</text:span><text:span text:style-name="T172"><text:s/>The result w</text:span><text:span text:style-name="T173">ill</text:span><text:span text:style-name="T174"><text:s/></text:span><text:span text:style-name="T175">be informed</text:span><text:span text:style-name="T176"><text:s/>by e-mail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<text:span text:style-name="T178">10</text:span><text:span text:style-name="T179">5</text:span><text:span text:style-name="T180">.0</text:span><text:span text:style-name="T181">3</text:span><text:span text:style-name="T182">.</text:span><text:span text:style-name="T183">31</text:span><text:span text:style-name="T18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 style:parent-style-name="預設段落字型"/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708in" text:min-label-width="0.2708in" text:list-level-position-and-space-mode="label-alignment">
          <style:list-level-label-alignment text:label-followed-by="listtab" fo:margin-left="0.5416in" fo:text-indent="-0.2708in"/>
        </style:list-level-properties>
        <style:text-properties style:font-name="標楷體"/>
      </text:list-level-style-bullet>
      <text:list-level-style-bullet text:level="2" text:style-name="WW_CharLFO11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留入學資格申請書</dc:title>
    <dc:subject/>
    <meta:initial-creator>Nicole</meta:initial-creator>
    <dc:creator>Registra</dc:creator>
    <meta:creation-date>2023-01-09T02:04:00Z</meta:creation-date>
    <dc:date>2023-01-09T02:04:00Z</dc:date>
    <meta:print-date>2014-07-09T07:3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0" meta:row-count="14" meta:non-whitespace-character-count="1773"/>
  </office:meta>
</office:document-meta>
</file>