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1.7527in" style:use-optimal-column-width="false"/>
    </style:style>
    <style:style style:name="TableColumn39" style:family="table-column">
      <style:table-column-properties style:column-width="1.6236in" style:use-optimal-column-width="false"/>
    </style:style>
    <style:style style:name="TableColumn40" style:family="table-column">
      <style:table-column-properties style:column-width="1.2312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37" style:family="table">
      <style:table-properties style:width="6.5763in" fo:margin-left="0.038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54" style:family="table-row">
      <style:table-row-properties style:row-height="0.5555in" style:use-optimal-row-height="false"/>
    </style:style>
    <style:style style:name="TableCell5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asian="標楷體"/>
    </style:style>
    <style:style style:name="TableCell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61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-asian="標楷體"/>
    </style:style>
    <style:style style:name="TableCell6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-asian="標楷體"/>
    </style:style>
    <style:style style:name="TableRow66" style:family="table-row">
      <style:table-row-properties style:row-height="0.555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7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-asian="標楷體"/>
    </style:style>
    <style:style style:name="TableRow78" style:family="table-row">
      <style:table-row-properties style:row-height="0.5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8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TableRow90" style:family="table-row">
      <style:table-row-properties style:row-height="0.555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9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/>
    </style:style>
    <style:style style:name="TableRow102" style:family="table-row">
      <style:table-row-properties style:row-height="0.55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09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Row114" style:family="table-row">
      <style:table-row-properties style:row-height="0.555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21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-asian="標楷體"/>
    </style:style>
    <style:style style:name="TableRow126" style:family="table-row">
      <style:table-row-properties style:row-height="0.555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3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-asian="標楷體"/>
    </style:style>
    <style:style style:name="TableRow138" style:family="table-row">
      <style:table-row-properties style:row-height="0.555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45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/>
    </style:style>
    <style:style style:name="TableRow150" style:family="table-row">
      <style:table-row-properties style:row-height="0.5555in" style:use-optimal-row-height="false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5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-asian="標楷體"/>
    </style:style>
    <style:style style:name="P162" style:parent-style-name="內文" style:family="paragraph">
      <style:paragraph-properties fo:widows="2" fo:orphans="2" fo:margin-top="0.1666in" fo:margin-right="-0.0986in" fo:text-indent="0.001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style:font-size-complex="14pt"/>
    </style:style>
    <style:style style:name="P163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style:line-break="normal" fo:text-align="end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7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74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list-style-name="LFO7" style:family="paragraph">
      <style:paragraph-properties fo:widows="2" fo:orphans="2" fo:margin-right="-0.0986in">
        <style:tab-stops>
          <style:tab-stop style:type="left" style:position="-0.0527in"/>
        </style:tab-stops>
      </style:paragraph-properties>
    </style:style>
    <style:style style:name="T17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Credit Certification of Taking Graduate Courses</text:p>
      <text:p text:style-name="P2">(This certification is only for the new graduate students who took courses offered in the master’s or Ph.D curriculum during the time pursuing for bachelor’s or master’s degree.)</text:p>
      <text:p text:style-name="P3"/>
      <text:p text:style-name="P4"><text:span text:style-name="T5">Student<text:s/></text:span><text:span text:style-name="T6"><text:s text:c="19"/></text:span><text:span text:style-name="T7">(student ID: <text:s text:c="13"/>)</text:span><text:span text:style-name="T8"><text:s/>had graduated from<text:s/></text:span><text:span text:style-name="T9">the<text:s/></text:span><text:span text:style-name="T10">d</text:span><text:span text:style-name="T11">epartment</text:span><text:span text:style-name="T12">/ institute</text:span><text:span text:style-name="T13"><text:s/>of</text:span><text:span text:style-name="T14"><text:s/>_____________________________</text:span><text:span text:style-name="T15">and was conferred<text:s/></text:span><text:span text:style-name="T16">□</text:span><text:span text:style-name="T17">bachelor<text:s/></text:span><text:span text:style-name="T18">□</text:span><text:span text:style-name="T19">master degree</text:span><text:span text:style-name="T20">. The courses listed<text:s/></text:span><text:span text:style-name="T21">below</text:span><text:span text:style-name="T22"><text:s/>are included in our school's<text:s/></text:span><text:span text:style-name="T23">□</text:span><text:span text:style-name="T24">master<text:s/></text:span><text:span text:style-name="T25">□</text:span><text:span text:style-name="T26">doctor level</text:span><text:span text:style-name="T27"><text:s/>program and are not included in the minimum requirements for graduation. Minimum requirements for graduation of this department</text:span><text:span text:style-name="T28">/ institute</text:span><text:span text:style-name="T29"><text:s/>are</text:span><text:span text:style-name="T30"><text:s/></text:span><text:span text:style-name="T31"><text:s text:c="3"/></text:span><text:span text:style-name="T32"><text:s/></text:span><text:span text:style-name="T33">credits. The courses already taken are<text:s/></text:span><text:span text:style-name="T34"><text:s text:c="3"/></text:span><text:span text:style-name="T35"><text:s/>credits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tle of the course you had taken</text:p>
          </table:table-cell>
          <table:table-cell table:style-name="TableCell46">
            <text:p text:style-name="P47">Course No.</text:p>
          </table:table-cell>
          <table:table-cell table:style-name="TableCell48">
            <text:p text:style-name="P49">Distance Learning</text:p>
          </table:table-cell>
          <table:table-cell table:style-name="TableCell50">
            <text:p text:style-name="P51">Credit</text:p>
          </table:table-cell>
          <table:table-cell table:style-name="TableCell52">
            <text:p text:style-name="P53">Grade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list text:style-name="LFO5" text:continue-numbering="true">
              <text:list-item>
                <text:p text:style-name="P60">YES</text:p>
              </text:list-item>
              <text:list-item>
                <text:p text:style-name="P61">NO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list text:style-name="LFO5" text:continue-numbering="true">
              <text:list-item>
                <text:p text:style-name="P72">YES</text:p>
              </text:list-item>
              <text:list-item>
                <text:p text:style-name="P73">NO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list text:style-name="LFO5" text:continue-numbering="true">
              <text:list-item>
                <text:p text:style-name="P84">YES</text:p>
              </text:list-item>
              <text:list-item>
                <text:p text:style-name="P85">NO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list text:style-name="LFO5" text:continue-numbering="true">
              <text:list-item>
                <text:p text:style-name="P96">YES</text:p>
              </text:list-item>
              <text:list-item>
                <text:p text:style-name="P97">NO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5" text:continue-numbering="true">
              <text:list-item>
                <text:p text:style-name="P108">YES</text:p>
              </text:list-item>
              <text:list-item>
                <text:p text:style-name="P109">NO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list text:style-name="LFO5" text:continue-numbering="true">
              <text:list-item>
                <text:p text:style-name="P120">YES</text:p>
              </text:list-item>
              <text:list-item>
                <text:p text:style-name="P121">NO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5" text:continue-numbering="true">
              <text:list-item>
                <text:p text:style-name="P132">YES</text:p>
              </text:list-item>
              <text:list-item>
                <text:p text:style-name="P133">NO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5" text:continue-numbering="true">
              <text:list-item>
                <text:p text:style-name="P144">YES</text:p>
              </text:list-item>
              <text:list-item>
                <text:p text:style-name="P145">NO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5" text:continue-numbering="true">
              <text:list-item>
                <text:p text:style-name="P156">YES</text:p>
              </text:list-item>
              <text:list-item>
                <text:p text:style-name="P157">NO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certified by the responsible unit of the previous school: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D</text:span><text:span text:style-name="T171">ate</text:span><text:span text:style-name="T172">(y</text:span><text:span text:style-name="T173">yyy/mm/dd</text:span><text:span text:style-name="T174">)</text:span><text:span text:style-name="T175">: <text:s text:c="5"/></text:span><text:span text:style-name="T176">/</text:span><text:span text:style-name="T177"><text:s text:c="4"/>/ <text:s text:c="3"/></text:span></text:p>
      <text:list text:style-name="LFO7" text:continue-numbering="true">
        <text:list-item>
          <text:p text:style-name="P178"><text:span text:style-name="T179">After being certified by the responsible unit of the previous school, please upload it to the e-form with the transcrip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15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抵免證明;-清華大學</dc:title>
    <dc:subject/>
    <meta:keyword>外校抵免證明;-清華大學</meta:keyword>
    <meta:initial-creator>NTHU</meta:initial-creator>
    <dc:creator>Chou</dc:creator>
    <meta:creation-date>2023-02-16T07:52:00Z</meta:creation-date>
    <dc:date>2023-02-16T07:52:00Z</dc:date>
    <meta:print-date>2022-05-06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