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鐵線龍門W3(P)" svg:font-family="華康鐵線龍門W3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11.926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row-height="2.3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row-height="1.199cm" style:keep-together="true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row-height="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鐵線龍門W3(P)" style:font-name-asian="標楷體"/>
    </style:style>
    <style:style style:name="P3" style:family="paragraph" style:parent-style-name="Standard" style:list-style-name="WW8Num2">
      <style:paragraph-properties fo:line-height="0.494cm" fo:text-align="center" style:justify-single-word="false" style:snap-to-layout-grid="false"/>
      <style:text-properties style:font-name="華康鐵線龍門W3(P)" style:font-name-asian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華康鐵線龍門W3(P)" style:font-name-asian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華康鐵線龍門W3(P)" style:font-name-asian="標楷體" style:font-size-complex="12pt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 style:master-page-name="Standard">
      <style:paragraph-properties fo:margin-left="0.319cm" fo:margin-right="-0.411cm" fo:margin-top="0.635cm" fo:margin-bottom="0cm" fo:text-align="justify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2.219cm" fo:margin-top="0cm" fo:margin-bottom="0.423cm" style:line-height-at-least="0cm" fo:text-align="end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top="0.212cm" fo:margin-bottom="0.635cm" fo:line-height="0.494cm" fo:text-align="justify" style:justify-single-word="false" style:snap-to-layout-grid="false"/>
    </style:style>
    <style:style style:name="P10" style:family="paragraph" style:parent-style-name="Standard">
      <style:paragraph-properties fo:margin-top="0.212cm" fo:margin-bottom="0.635cm" fo:line-height="0.494cm" fo:text-align="justify" style:justify-single-word="false" style:snap-to-layout-grid="false"/>
    </style:style>
    <style:style style:name="P11" style:family="paragraph" style:parent-style-name="Standard">
      <style:paragraph-properties fo:margin-top="0.212cm" fo:margin-bottom="0.635cm" fo:line-height="0.49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526cm" fo:margin-right="0cm" fo:margin-top="0.212cm" fo:margin-bottom="0.635cm" style:line-height-at-least="0cm" fo:text-align="justify" style:justify-single-word="false" fo:text-indent="-0.06cm" style:auto-text-indent="false"/>
    </style:style>
    <style:style style:name="P13" style:family="paragraph" style:parent-style-name="Standard">
      <style:paragraph-properties fo:margin-left="0.526cm" fo:margin-right="0cm" fo:margin-top="0.212cm" fo:margin-bottom="0.635cm" style:line-height-at-least="0cm" fo:text-align="center" style:justify-single-word="false" fo:text-indent="-0.06cm" style:auto-text-indent="false"/>
      <style:text-properties style:font-name="華康鐵線龍門W3(P)" style:font-name-asian="標楷體" style:font-size-complex="12pt"/>
    </style:style>
    <style:style style:name="P14" style:family="paragraph" style:parent-style-name="Standard">
      <style:paragraph-properties fo:margin-left="0.33cm" fo:margin-right="0cm" fo:line-height="0.494cm" fo:text-indent="-0.423cm" style:auto-text-indent="false" style:snap-to-layout-grid="false"/>
      <style:text-properties style:font-name="華康鐵線龍門W3(P)" style:font-name-asian="標楷體"/>
    </style:style>
    <style:style style:name="P15" style:family="paragraph" style:parent-style-name="Standard">
      <style:paragraph-properties fo:margin-left="-0.093cm" fo:margin-right="0cm" fo:line-height="0.494cm" fo:text-indent="0cm" style:auto-text-indent="false" style:snap-to-layout-grid="false"/>
    </style:style>
    <style:style style:name="P16" style:family="paragraph" style:parent-style-name="Standard">
      <style:paragraph-properties fo:margin-left="0cm" fo:margin-right="-0.129cm" fo:margin-top="0.318cm" fo:margin-bottom="0.423cm" style:line-height-at-least="0cm" fo:text-indent="0cm" style:auto-text-indent="false"/>
    </style:style>
    <style:style style:name="P17" style:family="paragraph" style:parent-style-name="Standard">
      <style:paragraph-properties fo:margin-left="0cm" fo:margin-right="-0.129cm" fo:margin-top="0.318cm" fo:margin-bottom="0.423cm" style:line-height-at-least="0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-0.129cm" fo:margin-top="0.318cm" fo:margin-bottom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1.565cm" fo:margin-top="0.318cm" fo:margin-bottom="0.423cm" style:line-height-at-least="0cm" fo:text-align="end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.189cm" fo:margin-top="0.318cm" fo:margin-bottom="0.423cm" fo:text-indent="0cm" style:auto-text-indent="false">
        <style:tab-stops>
          <style:tab-stop style:position="18.415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="華康鐵線龍門W3(P)"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華康鐵線龍門W3(P)" fo:font-size="16pt" style:font-name-asian="標楷體" style:font-size-asian="16pt" style:font-size-complex="16pt"/>
    </style:style>
    <style:style style:name="T7" style:family="text">
      <style:text-properties style:font-name="華康鐵線龍門W3(P)"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style:font-name="華康鐵線龍門W3(P)" style:font-name-asian="標楷體"/>
    </style:style>
    <style:style style:name="T9" style:family="text">
      <style:text-properties style:font-name="華康鐵線龍門W3(P)" style:font-name-asian="標楷體" style:font-size-complex="12pt"/>
    </style:style>
    <style:style style:name="T10" style:family="text">
      <style:text-properties style:font-name="華康鐵線龍門W3(P)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11"/></text:span><text:span text:style-name="T3">學系(學士班)轉系（組、學士班）審查標準新增／異動申請表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text:span text:style-name="T6">適用</text:span><text:span text:style-name="T7"> <text:s text:c="4"/></text:span><text:span text:style-name="T6"><text:s/>學年度起轉系審查標準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8">新增/異動（</text:span><text:span text:style-name="T9">請勾選）</text:span></text:p>
          </table:table-cell>
          <table:table-cell table:style-name="表格1.A2" office:value-type="string">
            <text:p text:style-name="P2">轉入年級</text:p>
          </table:table-cell>
          <table:table-cell table:style-name="表格1.A2" office:value-type="string">
            <text:p text:style-name="P5">限制</text:p>
            <text:p text:style-name="P6"><text:span text:style-name="T9">（如有限制請打勾）</text:span></text:p>
          </table:table-cell>
          <table:table-cell table:style-name="表格1.D2" office:value-type="string">
            <text:p text:style-name="P13">審查標準</text:p>
          </table:table-cell>
        </table:table-row>
        <table:table-row table:style-name="表格1.3">
          <table:table-cell table:style-name="表格1.A2" table:number-rows-spanned="4" office:value-type="string">
            <text:list xml:id="list3265351165527396117" text:style-name="WW8Num2">
              <text:list-item>
                <text:p text:style-name="P3">新增</text:p>
              </text:list-item>
              <text:list-item>
                <text:p text:style-name="P3">異動</text:p>
              </text:list-item>
            </text:list>
          </table:table-cell>
          <table:table-cell table:style-name="表格1.A2" table:number-rows-spanned="4" office:value-type="string">
            <text:p text:style-name="P14">□各年級標準一致</text:p>
            <text:p text:style-name="P15"><text:span text:style-name="T8">□其他</text:span><text:span text:style-name="T10"> <text:s text:c="4"/></text:span></text:p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><text:span text:style-name="T11">全年學業成績平均</text:span><text:span text:style-name="T12">　　</text:span><text:span text:style-name="T11">分（含）以上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><text:span text:style-name="T11">系排名前百分之</text:span><text:span text:style-name="T12">　　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><text:span text:style-name="T11">班排名前百分之</text:span><text:span text:style-name="T12">　　</text:span></text:p>
          </table:table-cell>
        </table:table-row>
        <table:table-row table:style-name="表格1.6">
          <table:covered-table-cell/>
          <table:covered-table-cell/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11">其他（科目）限制描述：</text:p>
          </table:table-cell>
        </table:table-row>
      </table:table>
      <text:p text:style-name="P16"><text:span text:style-name="T4">備註: 1.有關各學系(學士班)目前審查標準請詳見本校註冊組網</text:span><text:span text:style-name="T11">頁。</text:span></text:p>
      <text:p text:style-name="P17"><text:s text:c="5"/>2.本表填妥後，請送回教務處註冊組憑辦。</text:p>
      <text:p text:style-name="P19"/>
      <text:p text:style-name="P18"><text:span text:style-name="T4"><text:s text:c="25"/>填表人：</text:span><text:span text:style-name="T1">　　　　　　　　</text:span><text:span text:style-name="T8">分機：</text:span><text:span text:style-name="T10">　　　　　</text:span><text:span text:style-name="T4">日期：</text:span><text:span text:style-name="T1"> <text:s text:c="8"/></text:span></text:p>
      <text:p text:style-name="P20"><text:span text:style-name="T11"><text:s text:c="33"/>系(學士班)主任簽章：</text:span><text:span text:style-name="T12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鐵線龍門W3(P)" svg:font-family="華康鐵線龍門W3(P)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華康中楷體" style:font-name-asian="華康中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學士班                   學系必修科目異動表</dc:title>
    <meta:initial-creator>smshi</meta:initial-creator>
    <meta:creation-date>2016-05-25T14:00:00</meta:creation-date>
    <dc:creator>yiwu </dc:creator>
    <dc:date>2016-05-25T14:01:33.96</dc:date>
    <meta:print-date>2009-04-21T16:57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196" meta:character-count="329"/>
    <meta:generator>OpenOffice/4.1.2$Win32 OpenOffice.org_project/412m3$Build-9782</meta:generator>
  </office:meta>
</office:document-meta>
</file>