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333in" style:use-optimal-column-width="false"/>
    </style:style>
    <style:style style:name="Table8" style:family="table">
      <style:table-properties style:width="6.5236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138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min-row-height="1.9006in" style:use-optimal-row-height="false" fo:keep-together="always"/>
    </style:style>
    <style:style style:name="TableCell120" style:family="table-cell">
      <style:table-cell-properties fo:border-top="0.013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vertical-align="middle" fo:margin-top="0.025in" fo:margin-left="2.1791in" fo:margin-right="0.0416in" fo:text-indent="-2.1388in">
        <style:tab-stops/>
      </style:paragraph-properties>
      <style:text-properties style:font-name-asian="標楷體" fo:font-size="10pt" style:font-size-asian="10pt"/>
    </style:style>
    <style:style style:name="P122" style:parent-style-name="內文" style:list-style-name="LFO2" style:family="paragraph">
      <style:text-properties style:font-name-asian="標楷體" fo:font-size="10pt" style:font-size-asian="10pt"/>
    </style:style>
    <style:style style:name="P123" style:parent-style-name="內文" style:list-style-name="LFO2" style:family="paragraph">
      <style:text-properties style:font-name-asian="標楷體" fo:font-size="10pt" style:font-size-asian="10pt"/>
    </style:style>
    <style:style style:name="P124" style:parent-style-name="內文" style:list-style-name="LFO2" style:family="paragraph">
      <style:text-properties style:font-name-asian="標楷體" fo:font-size="10pt" style:font-size-asian="10pt"/>
    </style:style>
    <style:style style:name="P125" style:parent-style-name="內文" style:list-style-name="LFO2" style:family="paragraph">
      <style:text-properties style:font-name-asian="標楷體" fo:font-size="10pt" style:font-size-asian="10pt"/>
    </style:style>
    <style:style style:name="P126" style:parent-style-name="內文" style:family="paragraph">
      <style:paragraph-properties fo:margin-top="0.0833in" fo:margin-bottom="0.0833in" fo:line-height="0.2083in" fo:margin-right="0.7798in" fo:text-indent="3.7354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text-align="end" fo:line-height="0.2083in">
        <style:tab-stops>
          <style:tab-stop style:type="left" style:position="0.2916in"/>
        </style:tab-stops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2562in" style:use-optimal-row-height="false" fo:keep-together="always"/>
    </style:style>
    <style:style style:name="TableCell130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32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34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Row136" style:family="table-row">
      <style:table-row-properties style:min-row-height="1.3354in" style:use-optimal-row-height="false" fo:keep-together="always"/>
    </style:style>
    <style:style style:name="TableCell137" style:family="table-cell">
      <style:table-cell-properties fo:border-top="0.0138in solid #000000" fo:border-left="0.0833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25in" fo:margin-left="0.0416in" fo:margin-right="0.0416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margin-left="0.0416in" fo:margin-right="0.0416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margin-top="0.125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833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left="0.1916in" fo:margin-right="0.0833in" fo:text-indent="-0.1916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margin-top="0.025in" fo:margin-left="0.3805in" fo:margin-right="0.0833in" fo:text-indent="-0.3805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-top="0.0138in solid #000000" fo:border-left="0.0138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T160" style:parent-style-name="預設段落字型" style:family="text">
      <style:text-properties style:font-name-asian="標楷體" fo:color="#FF0000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國立清華大</text:span><text:span text:style-name="T4">學</text:span></text:p>
      <text:p text:style-name="P5"><text:span text:style-name="T6">學士班學生提前畢業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系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提前<text:s/>□一學年<text:s/>□一學期　　於　　學年度第　　學期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本學期修習課程</text:p>
          </table:table-cell>
          <table:covered-table-cell/>
          <table:covered-table-cell/>
          <table:table-cell table:style-name="TableCell45" table:number-columns-spanned="4">
            <text:p text:style-name="P46">科號</text:p>
          </table:table-cell>
          <table:covered-table-cell/>
          <table:covered-table-cell/>
          <table:covered-table-cell/>
          <table:table-cell table:style-name="TableCell47">
            <text:p text:style-name="P48">學分數</text:p>
          </table:table-cell>
        </table:table-row>
        <table:table-row table:style-name="TableRow49">
          <table:table-cell table:style-name="TableCell50" table:number-columns-spanned="3">
            <text:p text:style-name="P51">1.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2.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3.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4.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5.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6.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7.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8.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9.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10.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本人符合申請提前畢業資格如下（請勾選）：<text:s/></text:p>
            <text:list text:style-name="LFO2" text:continue-numbering="true">
              <text:list-item>
                <text:p text:style-name="P122">一、必修科目與學分全部修畢。</text:p>
              </text:list-item>
              <text:list-item>
                <text:p text:style-name="P123">二、有實習年限，已實習完畢，並符合本系、班、組、學位學程畢業條件，經考核成績合格。(無實習年限者免勾選)</text:p>
              </text:list-item>
              <text:list-item>
                <text:p text:style-name="P124">三、109學年度(含)起入學之外國學生，已完成「國立清華大學外國學生修讀華語課程實施要點」應修之華語學分者。(非前述外國學生者免勾選)</text:p>
              </text:list-item>
              <text:list-item>
                <text:p text:style-name="P125">四、操行成績每學期均在A-以上(含)。</text:p>
              </text:list-item>
            </text:list>
            <text:p text:style-name="P126">申請人簽名：</text:p>
            <text:p text:style-name="P127"><text:span text:style-name="T128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1.　系　<text:s/>審　<text:s/>核</text:p>
          </table:table-cell>
          <table:covered-table-cell/>
          <table:table-cell table:style-name="TableCell132" table:number-columns-spanned="3">
            <text:p text:style-name="P133">2.註冊組審查</text:p>
          </table:table-cell>
          <table:covered-table-cell/>
          <table:covered-table-cell/>
          <table:table-cell table:style-name="TableCell134" table:number-columns-spanned="3">
            <text:p text:style-name="P135">3.教務長核示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承辦人：</text:p>
            <text:p text:style-name="P139"/>
            <text:p text:style-name="P140"><text:span text:style-name="T141">系主任</text:span><text:span text:style-name="T142">：</text:span></text:p>
          </table:table-cell>
          <table:covered-table-cell/>
          <table:table-cell table:style-name="TableCell143" table:number-columns-spanned="3">
            <text:p text:style-name="P144"><text:span text:style-name="T145">□</text:span><text:span text:style-name="T146">依該生目前修課狀況，暫</text:span><text:span text:style-name="T147">符合提前一學</text:span><text:span text:style-name="T148"><text:s text:c="3"/></text:span><text:span text:style-name="T149">畢業資格，</text:span><text:span text:style-name="T150">如本學期修完必選修科目及學分（如附畢審表），成績亦符合提前畢業</text:span><text:span text:style-name="T151">資格</text:span><text:span text:style-name="T152">，即可提前畢業。</text:span></text:p>
            <text:p text:style-name="P153"><text:span text:style-name="T154">□</text:span><text:span text:style-name="T155">其他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說明：1、欲申請提前畢業者，應至遲於預計畢業之當學期期末考開始前一個月前，完成所屬系、班、組、學位學程主任核准、註冊組審查及教務長核准之流程。入學後經提高編級後至三年級（含）以上之學生，不得申請提前畢業。</text:p>
      <text:p text:style-name="P159"><text:span text:style-name="T160"><text:s text:c="6"/></text:span><text:span text:style-name="T161">2</text:span><text:span text:style-name="T162">、</text:span><text:span text:style-name="T163">申請人請持申請表、畢業資格審核表、歷年中文成績送系上審核。</text:span></text:p>
      <text:p text:style-name="P164"><text:span text:style-name="T165"><text:s text:c="4"/></text:span><text:span text:style-name="T166"><text:s/></text:span><text:span text:style-name="T167"><text:s/>3</text:span><text:span text:style-name="T168">、</text:span><text:span text:style-name="T169">教務長核准</text:span><text:span text:style-name="T170">後</text:span><text:span text:style-name="T171">註冊組</text:span><text:span text:style-name="T172">會</text:span><text:span text:style-name="T173">以</text:span><text:span text:style-name="T174">e-mail</text:span><text:span text:style-name="T175">通知</text:span><text:span text:style-name="T176">申請結果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41115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申請表</dc:title>
    <dc:subject/>
    <meta:initial-creator>bllou</meta:initial-creator>
    <dc:creator>Chou</dc:creator>
    <meta:creation-date>2024-11-15T02:21:00Z</meta:creation-date>
    <dc:date>2024-11-15T02:21:00Z</dc:date>
    <meta:print-date>2021-01-0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