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25in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25in" fo:margin-bottom="0.125in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top="0.25in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1944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Open Sans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Open Sans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1944in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</office:automatic-styles>
  <office:body>
    <office:text text:use-soft-page-breaks="true">
      <text:p text:style-name="P1">國立清華大學學位論文符合學術倫理聲明書</text:p>
      <text:p text:style-name="P2">National Tsing Hua University Thesis/Dissertation Affidavit</text:p>
      <text:p text:style-name="P3"><text:span text:style-name="T4">本人</text:span><text:span text:style-name="T5">已</text:span><text:span text:style-name="T6">確認</text:span><text:span text:style-name="T7">所提交之</text:span><text:span text:style-name="T8">學位論文</text:span><text:span text:style-name="T9"><text:s/></text:span><text:span text:style-name="T10"><text:s text:c="19"/></text:span><text:span text:style-name="T11">(</text:span><text:span text:style-name="T12">論文名稱)</text:span><text:span text:style-name="T13"><text:s/>已符合</text:span><text:span text:style-name="T14">所屬</text:span><text:span text:style-name="T15">系、所、</text:span><text:span text:style-name="T16">專班</text:span><text:span text:style-name="T17">、</text:span><text:span text:style-name="T18">學位學程</text:span><text:span text:style-name="T19">所</text:span><text:span text:style-name="T20">訂</text:span><text:span text:style-name="T21">的論文相似度比對</text:span><text:span text:style-name="T22">標準</text:span><text:span text:style-name="T23">，且</text:span><text:span text:style-name="T24">保證論文絕</text:span><text:span text:style-name="T25">無違反學術倫理情事，</text:span><text:span text:style-name="T26">若</text:span><text:span text:style-name="T27">有造假、變造、抄襲、由他人代寫</text:span><text:span text:style-name="T28">或</text:span><text:span text:style-name="T29">其他</text:span><text:span text:style-name="T30">舞弊情事</text:span><text:span text:style-name="T31">等</text:span><text:span text:style-name="T32">，概由本人負責，</text:span><text:span text:style-name="T33">絶</text:span><text:span text:style-name="T34">無異議。</text:span></text:p>
      <text:p text:style-name="P35">I hereby<text:s/>attest that<text:s/>my thesis or dissertation ________(thesis/dissertation’s title)has met the standard for the thesis/dissertation<text:s/>originality check set by the department(institute, class or program) and doesn’t<text:s/>contain fabricated, altered, plagiarized material<text:s/>or<text:s/>other form of fraud<text:s/>or<text:s/>was written by someone else.<text:s/>In case there is plagiary, fraud, altering or other violation<text:s/>of academic ethics found in my thesis/dissertation,<text:s/>I<text:s/>will be<text:s/>totally responsible for<text:s/>it<text:s/>without any objections.</text:p>
      <text:p text:style-name="P36">聲明人(親簽)：</text:p>
      <text:p text:style-name="P37">Signature of student:</text:p>
      <text:p text:style-name="P38">學號：</text:p>
      <text:p text:style-name="P39">Student ID No.:</text:p>
      <text:p text:style-name="P40"><text:span text:style-name="T41">身分證字號/居留證號</text:span><text:span text:style-name="T42">：</text:span></text:p>
      <text:p text:style-name="P43">ID No./ARC No.:</text:p>
      <text:p text:style-name="P44"/>
      <text:p text:style-name="P45"><text:s/><text:s text:c="3"/>此致</text:p>
      <text:p text:style-name="P46">系、所、專班、學位學程：　</text:p>
      <text:p text:style-name="P47">To<text:s/>Department<text:s/>(Institute,<text:s/>Class or<text:s/>Program):</text:p>
      <text:p text:style-name="P48"/>
      <text:p text:style-name="P49">中華民國<text:s/><text:s text:c="11"/>年<text:s/><text:s text:c="8"/><text:s/>月<text:s/><text:s text:c="10"/>日</text:p>
      <text:p text:style-name="P50">Date: _____________(YYYY/MM/DD)</text:p>
      <text:p text:style-name="P51"/>
      <text:p text:style-name="P52"><text:span text:style-name="T53">備註</text:span><text:span text:style-name="T54">：</text:span><text:span text:style-name="T55">本聲明書應於取得考試委員審定書前完成簽署</text:span><text:span text:style-name="T56">，</text:span><text:span text:style-name="T57">並繳送至所屬系、所、專班、學位學程存查</text:span><text:span text:style-name="T58">，</text:span><text:span text:style-name="T59">未簽署繳交者</text:span><text:span text:style-name="T60">，</text:span><text:span text:style-name="T61">不得領取學位證書</text:span><text:span text:style-name="T62">。</text:span></text:p>
      <text:p text:style-name="P63"><text:span text:style-name="T64">Note: The<text:s/></text:span><text:span text:style-name="T65">a</text:span><text:span text:style-name="T66">ff</text:span><text:span text:style-name="T67">i</text:span><text:span text:style-name="T68">d</text:span><text:span text:style-name="T69">a</text:span><text:span text:style-name="T70">v</text:span><text:span text:style-name="T71">it shall be signed by student</text:span><text:span text:style-name="T72">s</text:span><text:span text:style-name="T73"><text:s/>before getting “Thesis/Dissertation Oral Defense Form” and<text:s/></text:span><text:span text:style-name="T74">be<text:s/></text:span><text:span text:style-name="T75">sent to the<text:s/></text:span><text:span text:style-name="T76">D</text:span><text:span text:style-name="T77">epartment</text:span><text:span text:style-name="T78"><text:s/></text:span><text:span text:style-name="T79">(institute, class or program)</text:span><text:span text:style-name="T80"><text:s/>for records</text:span><text:span text:style-name="T81">. The degree diploma won’t be awarded if students fail to sig</text:span><text:span text:style-name="T82">n</text:span><text:span text:style-name="T83"><text:s/>this affidav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3-01-07T06:33:00Z</meta:creation-date>
    <dc:date>2023-01-07T06:33:00Z</dc:date>
    <meta:print-date>2023-01-06T03:47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355" meta:character-count="1212" meta:row-count="32" meta:non-whitespace-character-count="1029"/>
  </office:meta>
</office:document-meta>
</file>