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222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color="#000000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6" style:parent-style-name="內文Web" style:family="paragraph">
      <style:paragraph-properties fo:text-align="center" fo:margin-top="0.125in" fo:margin-bottom="0in" fo:line-height="0.2222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language-asian="zh" style:country-asian="HK"/>
    </style:style>
    <style:style style:name="P7" style:parent-style-name="內文Web" style:family="paragraph">
      <style:paragraph-properties fo:text-align="center" fo:margin-top="0in" fo:margin-bottom="0in" fo:line-height="0.2222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olumn16" style:family="table-column">
      <style:table-column-properties style:column-width="1.2694in"/>
    </style:style>
    <style:style style:name="TableColumn17" style:family="table-column">
      <style:table-column-properties style:column-width="2.3486in"/>
    </style:style>
    <style:style style:name="TableColumn18" style:family="table-column">
      <style:table-column-properties style:column-width="1.5694in"/>
    </style:style>
    <style:style style:name="TableColumn19" style:family="table-column">
      <style:table-column-properties style:column-width="1.068in"/>
    </style:style>
    <style:style style:name="TableColumn20" style:family="table-column">
      <style:table-column-properties style:column-width="1.0256in"/>
    </style:style>
    <style:style style:name="Table15" style:family="table">
      <style:table-properties style:width="7.2812in" fo:margin-left="0in" table:align="left"/>
    </style:style>
    <style:style style:name="TableRow21" style:family="table-row">
      <style:table-row-properties style:min-row-height="0.284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25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Cell3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Row32" style:family="table-row">
      <style:table-row-properties style:min-row-height="0.3611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42" style:parent-style-name="內文Web" style:family="paragraph">
      <style:paragraph-properties fo:text-align="justify" fo:margin-top="0in" fo:margin-bottom="0in" fo:line-height="0.1944in" fo:margin-left="0.1819in" fo:text-indent="-0.1819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justify" fo:margin-top="0in" fo:margin-bottom="0in" fo:line-height="0.1944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justify" fo:margin-top="0in" fo:margin-bottom="0in" fo:line-height="0.1944in"/>
      <style:text-properties style:font-name="Times New Roman" style:font-name-asian="標楷體" style:font-name-complex="Times New Roman" fo:color="#000000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justify" fo:margin-top="0in" fo:margin-bottom="0in" fo:line-height="0.25in"/>
      <style:text-properties style:font-name="Times New Roman" style:font-name-asian="標楷體" style:font-name-complex="Times New Roman" fo:color="#000000" style:language-asian="zh" style:country-asian="HK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 fo:line-height="0.1944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justify" fo:margin-top="0in" fo:margin-bottom="0in" fo:line-height="0.1944in" fo:margin-left="0.1847in" fo:text-indent="-0.1847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85" style:parent-style-name="內文Web" style:family="paragraph">
      <style:paragraph-properties fo:text-align="justify" fo:margin-top="0in" fo:margin-bottom="0in" fo:line-height="0.1944in" fo:margin-left="0.1847in" fo:text-indent="-0.1847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0" style:parent-style-name="預設段落字型" style:family="text">
      <style:text-properties style:font-name-complex="Times New Roman" fo:color="#000000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P99" style:parent-style-name="內文Web" style:family="paragraph">
      <style:paragraph-properties fo:text-align="justify" fo:margin-top="0.125in" fo:margin-bottom="0in" fo:line-height="0.1944in" fo:margin-left="0.1847in" fo:text-indent="-0.1847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04" style:parent-style-name="內文Web" style:family="paragraph">
      <style:paragraph-properties fo:text-align="justify" fo:margin-top="0.125in" fo:margin-bottom="0in" fo:line-height="0.1944in" fo:margin-left="0.3847in" fo:text-indent="-0.168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26" style:parent-style-name="內文Web" style:family="paragraph">
      <style:paragraph-properties fo:text-align="justify" fo:margin-top="0in" fo:margin-bottom="0in" fo:line-height="0.1944in" fo:margin-left="0.3847in" fo:text-indent="-0.168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47" style:parent-style-name="內文Web" style:family="paragraph">
      <style:paragraph-properties fo:text-align="justify" fo:margin-top="0in" fo:margin-bottom="0in" fo:line-height="0.1944in" fo:margin-left="0.3847in" fo:text-indent="-0.168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52" style:parent-style-name="內文Web" style:family="paragraph">
      <style:paragraph-properties fo:text-align="justify" fo:margin-top="0in" fo:margin-bottom="0in" fo:line-height="0.1944in" fo:margin-left="0.3847in" fo:text-indent="-0.168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58" style:parent-style-name="內文Web" style:family="paragraph">
      <style:paragraph-properties fo:text-align="justify" fo:margin-top="0in" fo:margin-bottom="0in" fo:line-height="0.1944in" fo:margin-left="0.3847in" fo:text-indent="-0.168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163" style:parent-style-name="內文Web" style:family="paragraph">
      <style:paragraph-properties fo:margin-top="0in" fo:margin-bottom="0in" fo:line-height="0.1944in" fo:margin-left="0.3847in" fo:text-indent="-0.168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內文Web" style:family="paragraph">
      <style:paragraph-properties fo:margin-top="0in" fo:margin-bottom="0in" fo:line-height="0.1944in" fo:margin-left="0.3847in" fo:text-indent="-0.168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P175" style:parent-style-name="內文Web" style:family="paragraph">
      <style:paragraph-properties fo:text-align="center" fo:margin-top="0.25in" fo:margin-bottom="0.125in" fo:line-height="0.1944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Web" style:family="paragraph">
      <style:paragraph-properties fo:text-align="center" fo:margin-top="0.25in" fo:margin-bottom="0.125in" fo:line-height="0.1944in" fo:text-indent="1.1083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 fo:line-height="0.1944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Row226" style:family="table-row">
      <style:table-row-properties style:min-row-height="0.588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margin-top="0in" fo:margin-bottom="0in" fo:line-height="0.1944in" fo:margin-left="0.1847in" fo:text-indent="-0.1847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P238" style:parent-style-name="內文Web" style:family="paragraph">
      <style:paragraph-properties fo:margin-top="0in" fo:margin-bottom="0in" fo:line-height="0.1944in" fo:margin-left="0.1847in" fo:text-indent="-0.1847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color="#000000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3" style:parent-style-name="預設段落字型" style:family="text">
      <style:text-properties style:font-name-complex="Times New Roman" fo:color="#000000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P254" style:parent-style-name="內文Web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內文Web" style:family="paragraph">
      <style:paragraph-properties fo:margin-left="0.2118in" fo:text-indent="1.47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內文" style:family="paragraph">
      <style:paragraph-properties fo:text-align="justify" fo:line-height="0.1666in" fo:margin-left="0.4916in" fo:text-indent="-0.4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Open Sans" style:font-size-complex="12pt"/>
    </style:style>
    <style:style style:name="T280" style:parent-style-name="預設段落字型" style:family="text">
      <style:text-properties style:font-name="標楷體" style:font-name-asian="標楷體" style:font-name-complex="Open Sans" style:font-size-complex="12pt"/>
    </style:style>
    <style:style style:name="T281" style:parent-style-name="預設段落字型" style:family="text">
      <style:text-properties style:font-name="標楷體" style:font-name-asian="標楷體" style:font-name-complex="Open Sans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name-complex="Open Sans" style:font-size-complex="12pt"/>
    </style:style>
    <style:style style:name="T283" style:parent-style-name="預設段落字型" style:family="text">
      <style:text-properties style:font-name="標楷體" style:font-name-asian="標楷體" style:font-name-complex="Open Sans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Open Sans" style:font-size-complex="12pt"/>
    </style:style>
    <style:style style:name="T285" style:parent-style-name="預設段落字型" style:family="text">
      <style:text-properties style:font-name="標楷體" style:font-name-asian="標楷體" style:font-name-complex="Open Sans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Open Sans" style:font-size-complex="12pt"/>
    </style:style>
    <style:style style:name="P287" style:parent-style-name="內文" style:family="paragraph">
      <style:paragraph-properties fo:text-align="justify" fo:line-height="0.1666in" fo:margin-left="0.4916in" fo:text-indent="-0.49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[</text:span><text:span text:style-name="T3">附表一</text:span><text:span text:style-name="T4">Attachment I</text:span><text:span text:style-name="T5">]</text:span></text:p>
      <text:p text:style-name="P6">國立清華大學研究生更換論文指導教授申請書</text:p>
      <text:p text:style-name="P7"><text:span text:style-name="T8">NTHU</text:span><text:span text:style-name="T9"><text:s/>Graduate Student Application<text:s/></text:span><text:span text:style-name="T10">Form<text:s/></text:span><text:span text:style-name="T11">for Changing Thesis</text:span><text:span text:style-name="T12">/</text:span><text:span text:style-name="T13">Dissertation</text:span><text:span text:style-name="T14"><text:s/>Advisor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text:span text:style-name="T25">N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Student ID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、所、學位學程Dept./Inst./Prog.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</text:span><text:span text:style-name="T40">碩士班</text:span><text:span text:style-name="T41">Master's program</text:span></text:p>
            <text:p text:style-name="P42"><text:span text:style-name="T43"></text:span><text:span text:style-name="T44">博士班</text:span><text:span text:style-name="T45">Doctoral program</text:span></text:p>
          </table:table-cell>
          <table:table-cell table:style-name="TableCell46">
            <text:p text:style-name="P47"><text:span text:style-name="T48">申請日期</text:span><text:span text:style-name="T49">A</text:span><text:span text:style-name="T50">pplication dat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因故需更換指導教授，敬陳原指導教授及新指導教授核示。Due to personal reasons,<text:s/>graduate student<text:s/>would like to change the thesis/dissertation advisor and respectfully submits this form for approval to both the original and the new advisor.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原指導教授</text:span><text:span text:style-name="T60">(</text:span><text:span text:style-name="T61">甲</text:span><text:span text:style-name="T62">方</text:span><text:span text:style-name="T63">)</text:span><text:span text:style-name="T64">及研究生</text:span><text:span text:style-name="T65">(</text:span><text:span text:style-name="T66">乙方</text:span><text:span text:style-name="T67">)</text:span><text:span text:style-name="T68">The original thesis/dissertation advisor (Party<text:s/></text:span><text:span text:style-name="T69">A</text:span><text:span text:style-name="T70">)</text:span><text:span text:style-name="T71"><text:s/></text:span><text:span text:style-name="T72">a</text:span><text:span text:style-name="T73">nd graduate student (Party 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</text:span><text:span text:style-name="T78">同意</text:span><text:span text:style-name="T79">乙</text:span><text:span text:style-name="T80">方更換指導教授</text:span><text:span text:style-name="T81">。</text:span><text:span text:style-name="T82">Agree to Party<text:s/></text:span><text:span text:style-name="T83">B</text:span><text:span text:style-name="T84"><text:s/>changing the thesis/dissertation advisor.</text:span></text:p>
            <text:p text:style-name="P85"><text:span text:style-name="T86"></text:span><text:span text:style-name="T87">不同意</text:span><text:span text:style-name="T88">乙</text:span><text:span text:style-name="T89">方更換指導教授</text:span><text:span text:style-name="T90">。</text:span><text:span text:style-name="T91">Do not a</text:span><text:span text:style-name="T92">gree to Party<text:s/></text:span><text:span text:style-name="T93">B</text:span><text:span text:style-name="T94"><text:s/>changing the thesis/dissertation advisor.</text:span><text:span text:style-name="T95">原因</text:span><text:span text:style-name="T96">Reasons</text:span><text:span text:style-name="T97">：</text:span><text:span text:style-name="T98">___________________________</text:span></text:p>
            <text:p text:style-name="P99"><text:span text:style-name="T100"></text:span><text:span text:style-name="T101">甲乙雙</text:span><text:span text:style-name="T102">方已就下列事項達成共識：</text:span><text:span text:style-name="T103">Both Party A and Party B have reached a consensus on the following matters:</text:span></text:p>
            <text:p text:style-name="P104"><text:span text:style-name="T105"></text:span><text:span text:style-name="T106">同意</text:span><text:span text:style-name="T107">乙</text:span><text:span text:style-name="T108">方得使用在</text:span><text:span text:style-name="T109">甲</text:span><text:span text:style-name="T110">方指導下之研究成果當作未來</text:span><text:span text:style-name="T111">乙</text:span><text:span text:style-name="T112">方學位論文之主體。</text:span><text:span text:style-name="T113">Agree<text:s/></text:span><text:span text:style-name="T114">to<text:s/></text:span><text:span text:style-name="T115">Party<text:s/></text:span><text:span text:style-name="T116">B</text:span><text:span text:style-name="T117"><text:s/>us</text:span><text:span text:style-name="T118">ing</text:span><text:span text:style-name="T119"><text:s/>the research results under<text:s/></text:span><text:span text:style-name="T120">Party<text:s/></text:span><text:span text:style-name="T121">A</text:span><text:span text:style-name="T122">’s</text:span><text:span text:style-name="T123"><text:s/>guidance as the main content of Party<text:s/></text:span><text:span text:style-name="T124">B</text:span><text:span text:style-name="T125">'s future thesis/dissertation.</text:span></text:p>
            <text:p text:style-name="P126"><text:span text:style-name="T127"></text:span><text:span text:style-name="T128">不同意</text:span><text:span text:style-name="T129">乙</text:span><text:span text:style-name="T130">方使用在</text:span><text:span text:style-name="T131">甲</text:span><text:span text:style-name="T132">方指導下之研究成果當作未來</text:span><text:span text:style-name="T133">乙</text:span><text:span text:style-name="T134">方學位論文之主體。</text:span><text:span text:style-name="T135">D</text:span><text:span text:style-name="T136">o not<text:s/></text:span><text:span text:style-name="T137">agree to Party<text:s/></text:span><text:span text:style-name="T138">B</text:span><text:span text:style-name="T139"><text:s/>using the research results under Party<text:s/></text:span><text:span text:style-name="T140">A</text:span><text:span text:style-name="T141">’</text:span><text:span text:style-name="T142">s guidance as the main content of Party<text:s/></text:span><text:span text:style-name="T143">B</text:span><text:span text:style-name="T144">'s future thesis</text:span><text:span text:style-name="T145">/dissertation</text:span><text:span text:style-name="T146">.</text:span></text:p>
            <text:p text:style-name="P147"><text:span text:style-name="T148"></text:span><text:span text:style-name="T149">同意雙方對原研究成果皆具發表權。</text:span><text:span text:style-name="T150">Agree to b</text:span><text:span text:style-name="T151">oth parties having the right to publish the original research results.</text:span></text:p>
            <text:p text:style-name="P152"><text:span text:style-name="T153"></text:span><text:span text:style-name="T154">同意</text:span><text:span text:style-name="T155">僅</text:span><text:span text:style-name="T156">甲方對原研究成果具發表權。</text:span><text:span text:style-name="T157">Agree to only Party A having the right to publish the original research results.</text:span></text:p>
            <text:p text:style-name="P158"><text:span text:style-name="T159"></text:span><text:span text:style-name="T160">同意</text:span><text:span text:style-name="T161">僅乙方對原研究成果具發表權。</text:span><text:span text:style-name="T162">Agree to only Party B having the right to publish the original research results.</text:span></text:p>
            <text:p text:style-name="P163"><text:span text:style-name="T164"></text:span><text:span text:style-name="T165">尚未有研究成果</text:span><text:span text:style-name="T166">。</text:span><text:span text:style-name="T167">No research results yet</text:span><text:span text:style-name="T168">.</text:span></text:p>
            <text:p text:style-name="P169"><text:span text:style-name="T170"></text:span><text:span text:style-name="T171">其它</text:span><text:span text:style-name="T172">Others</text:span><text:span text:style-name="T173">：</text:span><text:span text:style-name="T174">_____________________</text:span></text:p>
            <text:p text:style-name="P175"><text:span text:style-name="T176">簽章</text:span><text:span text:style-name="T177">Signature</text:span><text:span text:style-name="T178">：</text:span><text:span text:style-name="T179">甲</text:span><text:span text:style-name="T180">方</text:span><text:span text:style-name="T181">(P</text:span><text:span text:style-name="T182">arty</text:span><text:span text:style-name="T183"><text:s/></text:span><text:span text:style-name="T184">A</text:span><text:span text:style-name="T185">)<text:s/></text:span><text:span text:style-name="T186">________________</text:span><text:span text:style-name="T187">____</text:span><text:span text:style-name="T188">__</text:span><text:span text:style-name="T189">，</text:span><text:span text:style-name="T190">日期</text:span><text:span text:style-name="T191">Date</text:span><text:span text:style-name="T192">：</text:span><text:span text:style-name="T193">_________</text:span><text:span text:style-name="T194">____</text:span></text:p>
            <text:p text:style-name="P195"><text:span text:style-name="T196">乙</text:span><text:span text:style-name="T197">方</text:span><text:span text:style-name="T198">(Party<text:s/></text:span><text:span text:style-name="T199">B</text:span><text:span text:style-name="T200">)</text:span><text:span text:style-name="T201"><text:s/></text:span><text:span text:style-name="T202">______________________</text:span><text:span text:style-name="T203">，</text:span><text:span text:style-name="T204">日期</text:span><text:span text:style-name="T205">Date</text:span><text:span text:style-name="T206">：</text:span><text:span text:style-name="T207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新指導教授</text:span><text:span text:style-name="T212">(</text:span><text:span text:style-name="T213">丙方</text:span><text:span text:style-name="T214">)</text:span><text:span text:style-name="T215">及研究生</text:span><text:span text:style-name="T216">(</text:span><text:span text:style-name="T217">乙方</text:span><text:span text:style-name="T218">)</text:span><text:span text:style-name="T219"><text:s/></text:span><text:span text:style-name="T220">The<text:s/></text:span><text:span text:style-name="T221">new</text:span><text:span text:style-name="T222"><text:s/>thesis/dissertation advisor (Party<text:s/></text:span><text:span text:style-name="T223">C</text:span><text:span text:style-name="T224">)</text:span><text:span text:style-name="T225"><text:s/>and graduate student (Party 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</text:span><text:span text:style-name="T230">同意擔任</text:span><text:span text:style-name="T231">乙</text:span><text:span text:style-name="T232">方新指導教授。</text:span><text:span text:style-name="T233">Agree to<text:s/></text:span><text:span text:style-name="T234">serve</text:span><text:span text:style-name="T235"><text:s/>as Party<text:s/></text:span><text:span text:style-name="T236">B</text:span><text:span text:style-name="T237">'s new thesis/dissertation advisor.</text:span></text:p>
            <text:p text:style-name="P238"><text:span text:style-name="T239"></text:span><text:span text:style-name="T240">不同意擔任</text:span><text:span text:style-name="T241">乙</text:span><text:span text:style-name="T242">方新指導教授</text:span><text:span text:style-name="T243">。</text:span><text:span text:style-name="T244">Do not<text:s/></text:span><text:span text:style-name="T245">agree to<text:s/></text:span><text:span text:style-name="T246">serve</text:span><text:span text:style-name="T247"><text:s/>as Party<text:s/></text:span><text:span text:style-name="T248">B</text:span><text:span text:style-name="T249">'s new thesis/dissertation advisor.</text:span><text:span text:style-name="T250">原因</text:span><text:span text:style-name="T251">Reasons</text:span><text:span text:style-name="T252">：</text:span><text:span text:style-name="T253">______________________</text:span></text:p>
            <text:p text:style-name="P254"><text:span text:style-name="T255">簽章</text:span><text:span text:style-name="T256">Signature</text:span><text:span text:style-name="T257">：</text:span><text:span text:style-name="T258">丙方</text:span><text:span text:style-name="T259">(</text:span><text:span text:style-name="T260">Party C)</text:span><text:span text:style-name="T261">______________________</text:span><text:span text:style-name="T262">，日期</text:span><text:span text:style-name="T263">Date</text:span><text:span text:style-name="T264">：</text:span><text:span text:style-name="T265">_____________</text:span></text:p>
            <text:p text:style-name="P266"><text:span text:style-name="T267">乙方</text:span><text:span text:style-name="T268">(Party<text:s/></text:span><text:span text:style-name="T269">B</text:span><text:span text:style-name="T270">)</text:span><text:span text:style-name="T271"><text:s/>______________________</text:span><text:span text:style-name="T272">，</text:span><text:span text:style-name="T273">日期</text:span><text:span text:style-name="T274">Date</text:span><text:span text:style-name="T275">：</text:span><text:span text:style-name="T276">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7"><text:span text:style-name="T278">備註</text:span><text:span text:style-name="T279">：</text:span><text:span text:style-name="T280">各系、所、學位學程可視</text:span><text:span text:style-name="T281">實際</text:span><text:span text:style-name="T282">需要自行調整表內文字及樣式，本表應一式</text:span><text:span text:style-name="T283">四</text:span><text:span text:style-name="T284">份，由甲、乙、丙三方</text:span><text:span text:style-name="T285">及</text:span><text:span text:style-name="T286">系、所、學位學程各執一份。</text:span></text:p>
      <text:p text:style-name="P287"><text:span text:style-name="T288">Notes: The Dept./Inst./Prog. may adjust the wording and format of this form as needed. This form shall be made in four copies, with one copy retained respectively by Party A,<text:s/></text:span><text:span text:style-name="T289">Party<text:s/></text:span><text:span text:style-name="T290">B,<text:s/></text:span><text:span text:style-name="T291">Party<text:s/></text:span><text:span text:style-name="T292">C, and the Dept./Inst./Pro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5-11-10T05:04:00Z</meta:creation-date>
    <dc:date>2025-11-10T05:04:00Z</dc:date>
    <meta:print-date>2025-10-03T07:53:00Z</meta:print-date>
    <meta:template xlink:href="Normal.dotm" xlink:type="simple"/>
    <meta:editing-cycles>2</meta:editing-cycles>
    <meta:editing-duration>PT0S</meta:editing-duration>
    <meta:user-defined meta:name="GrammarlyDocumentId">5787ead8-ee3d-4178-b773-740956ccebb0</meta:user-defined>
    <meta:document-statistic meta:page-count="1" meta:paragraph-count="33" meta:word-count="578" meta:character-count="2298" meta:row-count="48" meta:non-whitespace-character-count="1753"/>
  </office:meta>
</office:document-meta>
</file>